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het perceel gelegen op de hoek van Lecksdijk en Bosmankade (kadastraal bekend onder RWK02 C 3595 (Plas Klein Vogelenzang)  in Reeuwijk</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Bodegraven-Reeuwijk een besluit genomen op de aanvraag met kenmerk 2021055239. Dit betreft het bouwen van een berging en een ponton op het perceel gelegen op de hoek van Lecksdijk en Bosmankade (kadastraal bekend onder RWK02 C 3595 (Plas Klein Vogelenzang)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88.48 450287.75</meta:user-defined>
    <meta:user-defined meta:name="DC.title">Kennisgeving besluit op aanvraag omgevingsvergunning op het perceel gelegen op de hoek van Lecksdijk en Bosmankade (kadastraal bekend onder RWK02 C 3595 (Plas Klein Vogelenzang)  in Reeuwijk</meta:user-defined>
    <meta:user-defined meta:name="OVERHEID.PostcodeHuisnummer/OVERHEIDop.postcodeHuisnummer">2811NK 8</meta:user-defined>
    <meta:user-defined meta:name="OVERHEIDop.straatnaam">Lecksdijk</meta:user-defined>
    <meta:user-defined meta:name="OVERHEIDop.woonplaats">Reeuwijk</meta:user-defined>
    <meta:user-defined meta:name="DCTERMS.W3CDTF/DCTERMS.available">2021-03-31</meta:user-defined>
    <meta:user-defined meta:name="DCTERMS.W3CDTF/OVERHEIDop.jaargang">2021</meta:user-defined>
    <meta:user-defined meta:name="OVERHEIDop.publicationIssue">98366</meta:user-defined>
    <meta:user-defined meta:name="OVERHEIDop.GmbID/DC.identifier">gmb-2021-98366</meta:user-defined>
    <meta:user-defined meta:name="OVERHEIDop.versieInformatie"/>
  </office:meta>
</office:document-meta>
</file>