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Opbrengen van Bietengrond als grondverbetering - kadatraal bekend gemeente Marum, sectie C, perceelnummer 6610 in Marum</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Westerkwartier een aanvraag ontvangen voor Opbrengen van Bietengrond als grondverbetering op locatie kadatraal bekend gemeente Marum, sectie C, perceelnummer 6610 in Marum. De aanvraag is geregistreerd onder zaaknummer Z202101057.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36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6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6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15.56 576207.23</meta:user-defined>
    <meta:user-defined meta:name="DC.title">Kennisgeving ontvangst aanvraag omgevingsvergunning voor Opbrengen van Bietengrond als grondverbetering - kadatraal bekend gemeente Marum, sectie C, perceelnummer 6610 in Marum</meta:user-defined>
    <meta:user-defined meta:name="OVERHEID.PostcodeHuisnummer/OVERHEIDop.postcodeHuisnummer">9365PP 1</meta:user-defined>
    <meta:user-defined meta:name="OVERHEIDop.straatnaam">Grasweg</meta:user-defined>
    <meta:user-defined meta:name="OVERHEIDop.woonplaats">Niebert</meta:user-defined>
    <meta:user-defined meta:name="DCTERMS.W3CDTF/DCTERMS.available">2021-03-31</meta:user-defined>
    <meta:user-defined meta:name="DCTERMS.W3CDTF/OVERHEIDop.jaargang">2021</meta:user-defined>
    <meta:user-defined meta:name="OVERHEIDop.publicationIssue">98365</meta:user-defined>
    <meta:user-defined meta:name="OVERHEIDop.GmbID/DC.identifier">gmb-2021-98365</meta:user-defined>
    <meta:user-defined meta:name="OVERHEIDop.versieInformatie"/>
  </office:meta>
</office:document-meta>
</file>