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Molenbosweg 17 te Berg en Dal- OLO 5155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brandveilig gebruik</text:p>
            <text:p text:style-name="common-al">Locatie : Molenbosweg 17 te Berg en Dal</text:p>
            <text:p text:style-name="common-al">Datum besluit : 29 maart 2021</text:p>
            <text:p text:style-name="common-al">Datum verzending : 29 maart 2021</text:p>
            <text:p text:style-name="common-al">Zaaknummer ODRN: W.Z19.109515.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1 april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155085 en/of het zaaknummer W.Z19.109515.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3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32 426014</meta:user-defined>
    <meta:user-defined meta:name="DC.title">Gemeente Berg en Dal - verleende Omgevingsvergunning - Molenbosweg 17 te Berg en Dal- OLO 5155085</meta:user-defined>
    <meta:user-defined meta:name="OVERHEID.PostcodeHuisnummer/OVERHEIDop.postcodeHuisnummer">6571BA 17</meta:user-defined>
    <meta:user-defined meta:name="OVERHEIDop.straatnaam">Molenbosweg</meta:user-defined>
    <meta:user-defined meta:name="OVERHEIDop.woonplaats">Berg en Dal</meta:user-defined>
    <meta:user-defined meta:name="DCTERMS.W3CDTF/DCTERMS.available">2021-03-31</meta:user-defined>
    <meta:user-defined meta:name="DCTERMS.W3CDTF/OVERHEIDop.jaargang">2021</meta:user-defined>
    <meta:user-defined meta:name="OVERHEIDop.publicationIssue">98364</meta:user-defined>
    <meta:user-defined meta:name="OVERHEIDop.GmbID/DC.identifier">gmb-2021-98364</meta:user-defined>
    <meta:user-defined meta:name="OVERHEIDop.versieInformatie"/>
  </office:meta>
</office:document-meta>
</file>