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Aarhusweg 4/16, 9723 JJ Groningen – vestiging beveiligingsbedrijf en verkrijgen milieuvergunning voor opslag en transport pyrotechnische producten (categorie p1) (ontvangstdatum 19-05-2020, dossier 2020728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1 april 2021</text:span>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https://afspraken.groningen.nl/date-and-time of telefoonnummer 14 050</text:a>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 </text:p>
            <text:p text:style-name="common-al">geopend op werkdagen van 9.00 tot 13.00 uur vrije inloop zonder afspraak. Van 13:00 uur tot 17.00 uur alleen op afspraak. Een afspraak kunt u maken via <text:a xlink:href="https://eloket.groningen.nl" xlink:type="simple">https://eloket.groningen.nl</text:a> of telefoonnummer 14 050.</text:p>
            <text:p text:style-name="tussenkopcur">
            <text:span text:style-name="nadrukvet">Zienswijze</text:span>
          </text:p>
            <text:p text:style-name="last-al">Zienswijzen kunt u <text:span text:style-name="nadrukvet">tot en met 12 mei 2021</text:span>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36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6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6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469.189 581228.324</meta:user-defined>
    <meta:user-defined meta:name="DC.title">Ontwerpbesluit omgevingsvergunning: Aarhusweg 4/16, 9723 JJ Groningen – vestiging beveiligingsbedrijf en verkrijgen milieuvergunning voor opslag en transport pyrotechnische producten (categorie p1) (ontvangstdatum 19-05-2020, dossier 202072862)</meta:user-defined>
    <meta:user-defined meta:name="OVERHEID.PostcodeHuisnummer/OVERHEIDop.postcodeHuisnummer">9723JJ 4</meta:user-defined>
    <meta:user-defined meta:name="OVERHEIDop.straatnaam">Aarhusweg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363</meta:user-defined>
    <meta:user-defined meta:name="OVERHEIDop.GmbID/DC.identifier">gmb-2021-98363</meta:user-defined>
    <meta:user-defined meta:name="OVERHEIDop.versieInformatie"/>
  </office:meta>
</office:document-meta>
</file>