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2 Hellum aanvraag omgevingsvergunning.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2, 9627 PG te Hellum, voor het plaatsen van een blokhut, 25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35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227.307 584761.6</meta:user-defined>
    <meta:user-defined meta:name="DC.title">Hoofdweg 122 Hellum aanvraag omgevingsvergunning..</meta:user-defined>
    <meta:user-defined meta:name="OVERHEID.PostcodeHuisnummer/OVERHEIDop.postcodeHuisnummer">9627PG 122</meta:user-defined>
    <meta:user-defined meta:name="OVERHEIDop.straatnaam">Hoofdweg</meta:user-defined>
    <meta:user-defined meta:name="OVERHEIDop.woonplaats">Hell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55</meta:user-defined>
    <meta:user-defined meta:name="OVERHEIDop.GmbID/DC.identifier">gmb-2021-98355</meta:user-defined>
    <meta:user-defined meta:name="OVERHEIDop.versieInformatie"/>
  </office:meta>
</office:document-meta>
</file>