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gaalspad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maart 2021 besloten om de beslistermijn voor de aanvraag met zaaknummer OV-2021-0096 voor een omgevingsvergunning op locatie Middegaalspad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3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63.13 403298.35</meta:user-defined>
    <meta:user-defined meta:name="DC.title">Kennisgeving verlenging beslistermijn omgevingsvergunning Middegaalspad 1 te Veghel</meta:user-defined>
    <meta:user-defined meta:name="OVERHEID.PostcodeHuisnummer/OVERHEIDop.postcodeHuisnummer">5461AA 1</meta:user-defined>
    <meta:user-defined meta:name="OVERHEIDop.straatnaam">Burg. de Kuijperlaan</meta:user-defined>
    <meta:user-defined meta:name="OVERHEIDop.woonplaats">Vegh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51</meta:user-defined>
    <meta:user-defined meta:name="OVERHEIDop.GmbID/DC.identifier">gmb-2021-98351</meta:user-defined>
    <meta:user-defined meta:name="OVERHEIDop.versieInformatie"/>
  </office:meta>
</office:document-meta>
</file>