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en van Oosterwij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3292 </text:span>
          </text:p>
            <text:p text:style-name="common-al">De aanvraag omgevingsvergunning voor het plaatsen van een kunststof opbergbox voor fietsen in de voortuin met de locatie Koen van Oosterwijklaan 21 is op 25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33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.162 481228.042</meta:user-defined>
    <meta:user-defined meta:name="DC.title">Gemeente Amstelveen – aanvraag omgevingsvergunning ingetrokken – Koen van Oosterwijklaan 21</meta:user-defined>
    <meta:user-defined meta:name="OVERHEID.PostcodeHuisnummer/OVERHEIDop.postcodeHuisnummer">1181DS 21</meta:user-defined>
    <meta:user-defined meta:name="OVERHEIDop.straatnaam">Koen van Oosterwijklaan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332</meta:user-defined>
    <meta:user-defined meta:name="OVERHEIDop.GmbID/DC.identifier">gmb-2021-98332</meta:user-defined>
    <meta:user-defined meta:name="OVERHEIDop.versieInformatie"/>
  </office:meta>
</office:document-meta>
</file>