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text:list-style style:name="id1-3-2-2-1-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5-4-1-1">
      <style:table-column-properties/>
    </style:style>
    <style:style style:family="table-column" style:parent-style-name="colspec" style:name="id1-3-2-2-1-15-4-1-2">
      <style:table-column-properties/>
    </style:style>
    <text:list-style style:name="id1-3-2-2-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6-4-1-1">
      <style:table-column-properties/>
    </style:style>
    <style:style style:family="table-column" style:parent-style-name="colspec" style:name="id1-3-2-2-1-16-4-1-2">
      <style:table-column-properties/>
    </style:style>
    <text:list-style style:name="id1-3-2-2-1-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17-4-1-1">
      <style:table-column-properties/>
    </style:style>
    <style:style style:family="table-column" style:parent-style-name="colspec" style:name="id1-3-2-2-1-17-4-1-2">
      <style:table-column-properties/>
    </style:style>
    <text:list-style style:name="id1-3-2-2-1-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8-4-1-1">
      <style:table-column-properties/>
    </style:style>
    <style:style style:family="table-column" style:parent-style-name="colspec" style:name="id1-3-2-2-1-18-4-1-2">
      <style:table-column-properties/>
    </style:style>
    <text:list-style style:name="id1-3-2-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9-4-1-1">
      <style:table-column-properties/>
    </style:style>
    <style:style style:family="table-column" style:parent-style-name="colspec" style:name="id1-3-2-2-1-19-4-1-2">
      <style:table-column-properties/>
    </style:style>
    <text:list-style style:name="id1-3-2-2-1-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20-4-1-1">
      <style:table-column-properties/>
    </style:style>
    <style:style style:family="table-column" style:parent-style-name="colspec" style:name="id1-3-2-2-1-20-4-1-2">
      <style:table-column-properties/>
    </style:style>
    <text:list-style style:name="id1-3-2-2-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text:list-style style:name="id1-3-2-2-1-2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text:list-style style:name="id1-3-2-2-1-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text:list-style style:name="id1-3-2-2-1-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9-4-1-1">
      <style:table-column-properties/>
    </style:style>
    <style:style style:family="table-column" style:parent-style-name="colspec" style:name="id1-3-2-2-1-29-4-1-2">
      <style:table-column-properties/>
    </style:style>
    <text:list-style style:name="id1-3-2-2-1-3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30-4-1-1">
      <style:table-column-properties/>
    </style:style>
    <style:style style:family="table-column" style:parent-style-name="colspec" style:name="id1-3-2-2-1-30-4-1-2">
      <style:table-column-properties/>
    </style:style>
    <text:list-style style:name="id1-3-2-2-1-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text:list-style style:name="id1-3-2-2-1-3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34-4-1-1">
      <style:table-column-properties/>
    </style:style>
    <style:style style:family="table-column" style:parent-style-name="colspec" style:name="id1-3-2-2-1-34-4-1-2">
      <style:table-column-properties/>
    </style:style>
    <text:list-style style:name="id1-3-2-2-1-3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style:style style:family="table-column" style:parent-style-name="colspec" style:name="id1-3-2-2-1-35-4-1-1">
      <style:table-column-properties/>
    </style:style>
    <style:style style:family="table-column" style:parent-style-name="colspec" style:name="id1-3-2-2-1-35-4-1-2">
      <style:table-column-properties/>
    </style:style>
    <text:list-style style:name="id1-3-2-2-1-36">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style:style style:family="table-column" style:parent-style-name="colspec" style:name="id1-3-2-2-1-36-4-1-1">
      <style:table-column-properties/>
    </style:style>
    <style:style style:family="table-column" style:parent-style-name="colspec" style:name="id1-3-2-2-1-36-4-1-2">
      <style:table-column-properties/>
    </style:style>
    <text:list-style style:name="id1-3-2-2-1-37">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style:style style:family="table-column" style:parent-style-name="colspec" style:name="id1-3-2-2-1-37-4-1-1">
      <style:table-column-properties/>
    </style:style>
    <style:style style:family="table-column" style:parent-style-name="colspec" style:name="id1-3-2-2-1-37-4-1-2">
      <style:table-column-properties/>
    </style:style>
    <text:list-style style:name="id1-3-2-2-1-38">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style:style style:family="table-column" style:parent-style-name="colspec" style:name="id1-3-2-2-1-38-4-1-1">
      <style:table-column-properties/>
    </style:style>
    <style:style style:family="table-column" style:parent-style-name="colspec" style:name="id1-3-2-2-1-38-4-1-2">
      <style:table-column-properties/>
    </style:style>
    <text:list-style style:name="id1-3-2-2-1-39">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style:style style:family="table-column" style:parent-style-name="colspec" style:name="id1-3-2-2-1-39-4-1-1">
      <style:table-column-properties/>
    </style:style>
    <style:style style:family="table-column" style:parent-style-name="colspec" style:name="id1-3-2-2-1-39-4-1-2">
      <style:table-column-properties/>
    </style:style>
    <text:list-style style:name="id1-3-2-2-1-40">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2-1-40-4-1-1">
      <style:table-column-properties/>
    </style:style>
    <style:style style:family="table-column" style:parent-style-name="colspec" style:name="id1-3-2-2-1-40-4-1-2">
      <style:table-column-properties/>
    </style:style>
    <text:list-style style:name="id1-3-2-2-1-4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2">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3">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4">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style:style style:family="table-column" style:parent-style-name="colspec" style:name="id1-3-2-2-1-44-4-1-1">
      <style:table-column-properties/>
    </style:style>
    <style:style style:family="table-column" style:parent-style-name="colspec" style:name="id1-3-2-2-1-44-4-1-2">
      <style:table-column-properties/>
    </style:style>
    <text:list-style style:name="id1-3-2-2-1-45">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text:list-style style:name="id1-3-2-2-1-46">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text:list-style style:name="id1-3-2-2-1-47">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style:style style:family="table-column" style:parent-style-name="colspec" style:name="id1-3-2-2-1-47-4-1-1">
      <style:table-column-properties/>
    </style:style>
    <style:style style:family="table-column" style:parent-style-name="colspec" style:name="id1-3-2-2-1-47-4-1-2">
      <style:table-column-properties/>
    </style:style>
    <text:list-style style:name="id1-3-2-2-1-48">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style:style style:family="table-column" style:parent-style-name="colspec" style:name="id1-3-2-2-1-48-4-1-1">
      <style:table-column-properties/>
    </style:style>
    <style:style style:family="table-column" style:parent-style-name="colspec" style:name="id1-3-2-2-1-48-4-1-2">
      <style:table-column-properties/>
    </style:style>
    <text:list-style style:name="id1-3-2-2-1-49">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style:style style:family="table-column" style:parent-style-name="colspec" style:name="id1-3-2-2-1-49-4-1-1">
      <style:table-column-properties/>
    </style:style>
    <style:style style:family="table-column" style:parent-style-name="colspec" style:name="id1-3-2-2-1-49-4-1-2">
      <style:table-column-properties/>
    </style:style>
    <text:list-style style:name="id1-3-2-2-1-50">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style:style style:family="table-column" style:parent-style-name="colspec" style:name="id1-3-2-2-1-50-4-1-1">
      <style:table-column-properties/>
    </style:style>
    <style:style style:family="table-column" style:parent-style-name="colspec" style:name="id1-3-2-2-1-50-4-1-2">
      <style:table-column-properties/>
    </style:style>
    <text:list-style style:name="id1-3-2-2-1-51">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text:list-style style:name="id1-3-2-2-1-52">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style:style style:family="table-column" style:parent-style-name="colspec" style:name="id1-3-2-2-1-52-4-1-1">
      <style:table-column-properties/>
    </style:style>
    <style:style style:family="table-column" style:parent-style-name="colspec" style:name="id1-3-2-2-1-52-4-1-2">
      <style:table-column-properties/>
    </style:style>
    <text:list-style style:name="id1-3-2-2-1-53">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text:list-style style:name="id1-3-2-2-1-54">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style:style style:family="table-column" style:parent-style-name="colspec" style:name="id1-3-2-2-1-54-4-1-1">
      <style:table-column-properties/>
    </style:style>
    <style:style style:family="table-column" style:parent-style-name="colspec" style:name="id1-3-2-2-1-54-4-1-2">
      <style:table-column-properties/>
    </style:style>
    <text:list-style style:name="id1-3-2-2-1-55">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style:style style:family="table-column" style:parent-style-name="colspec" style:name="id1-3-2-2-1-55-4-1-1">
      <style:table-column-properties/>
    </style:style>
    <style:style style:family="table-column" style:parent-style-name="colspec" style:name="id1-3-2-2-1-55-4-1-2">
      <style:table-column-properties/>
    </style:style>
    <text:list-style style:name="id1-3-2-2-1-56">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style:style style:family="table-column" style:parent-style-name="colspec" style:name="id1-3-2-2-1-56-4-1-1">
      <style:table-column-properties/>
    </style:style>
    <style:style style:family="table-column" style:parent-style-name="colspec" style:name="id1-3-2-2-1-56-4-1-2">
      <style:table-column-properties/>
    </style:style>
    <text:list-style style:name="id1-3-2-2-1-57">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style:style style:family="table-column" style:parent-style-name="colspec" style:name="id1-3-2-2-1-57-4-1-1">
      <style:table-column-properties/>
    </style:style>
    <style:style style:family="table-column" style:parent-style-name="colspec" style:name="id1-3-2-2-1-57-4-1-2">
      <style:table-column-properties/>
    </style:style>
    <text:list-style style:name="id1-3-2-2-1-58">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style:style style:family="table-column" style:parent-style-name="colspec" style:name="id1-3-2-2-1-58-4-1-1">
      <style:table-column-properties/>
    </style:style>
    <style:style style:family="table-column" style:parent-style-name="colspec" style:name="id1-3-2-2-1-58-4-1-2">
      <style:table-column-properties/>
    </style:style>
    <text:list-style style:name="id1-3-2-2-1-59">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style:style style:family="table-column" style:parent-style-name="colspec" style:name="id1-3-2-2-1-59-4-1-1">
      <style:table-column-properties/>
    </style:style>
    <style:style style:family="table-column" style:parent-style-name="colspec" style:name="id1-3-2-2-1-59-4-1-2">
      <style:table-column-properties/>
    </style:style>
    <text:list-style style:name="id1-3-2-2-1-60">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style:style style:family="table-column" style:parent-style-name="colspec" style:name="id1-3-2-2-1-60-4-1-1">
      <style:table-column-properties/>
    </style:style>
    <style:style style:family="table-column" style:parent-style-name="colspec" style:name="id1-3-2-2-1-60-4-1-2">
      <style:table-column-properties/>
    </style:style>
    <text:list-style style:name="id1-3-2-2-1-6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text:list-style style:name="id1-3-2-2-1-62">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1-63">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style:style style:family="table-column" style:parent-style-name="colspec" style:name="id1-3-2-2-1-63-4-1-1">
      <style:table-column-properties/>
    </style:style>
    <style:style style:family="table-column" style:parent-style-name="colspec" style:name="id1-3-2-2-1-63-4-1-2">
      <style:table-column-properties/>
    </style:style>
    <text:list-style style:name="id1-3-2-2-1-64">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style:style style:family="table-column" style:parent-style-name="colspec" style:name="id1-3-2-2-1-64-4-1-1">
      <style:table-column-properties/>
    </style:style>
    <style:style style:family="table-column" style:parent-style-name="colspec" style:name="id1-3-2-2-1-64-4-1-2">
      <style:table-column-properties/>
    </style:style>
    <text:list-style style:name="id1-3-2-2-1-65">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style:style style:family="table-column" style:parent-style-name="colspec" style:name="id1-3-2-2-1-65-4-1-1">
      <style:table-column-properties/>
    </style:style>
    <style:style style:family="table-column" style:parent-style-name="colspec" style:name="id1-3-2-2-1-65-4-1-2">
      <style:table-column-properties/>
    </style:style>
  </office:automatic-styles>
  <office:body>
    <office:text>
      <text:p text:style-name="new_page_staatscourant"/>
      <text:p text:style-name="single-kop-titel">Tweede wijziging van de Algemene plaatselijke verordening gemeente Leudal</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9 februari 2021 nummer .</text:p>
            <text:p text:style-name="al">Gelet op artikel 149 Gemeentewet</text:p>
            <text:p text:style-name="al">Besluit </text:p>
            <text:p text:style-name="al">vast te stellen de tweede wijziging van de Algemene plaatselijke verordening gemeente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Leudal wordt als volgt gewijzigd:</text:p>
            <text:p text:style-name="al"/>
            <text:list text:style-name="id1-3-2-2-1-4">
              <text:list-item text:style-override="id1-3-2-2-1-4">
                <text:number> A </text:number>
                <text:p text:style-name="al">
              <text:span text:style-name="nadrukvet">Artikel 1:1 Begripsbepalingen </text:span>wordt als volgt gewijzigd:</text:p>
                <text:p text:style-name="al"/>
                <text:p><draw:frame draw:style-name="lidiv"><draw:text-box ofo:max-width="15.3cm" ofo:min-height="1cm" ofo:min-width="5cm"><text:section text:name="table_id1-3-2-2-1-4-4" text:style-name="table"><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Bestaande tekst</text:span>
                      </text:p>
                      <text:p text:style-name="table_al">Artikel 1:1 Begripsbepalingen</text:p>
                      <text:p text:style-name="table_al">-bevoegd gezag: bestuursorgaan dat bevoegd is tot het nemen van een besluit ten aanzien van een omgevingsvergunning als bedoeld in artikel 2.1 van de Wet algemene bepalingen omgevingsrecht of ten aanzien van een al verleende omgevingsvergunning;</text:p>
                    </table:table-cell>
                    <table:table-cell table:style-name="entry" table:number-rows-spanned="1" table:number-columns-spanned="1">
                      <text:p text:style-name="table_al">
                        <text:span text:style-name="nadrukvet">Nieuwe tekst</text:span>
                      </text:p>
                      <text:p text:style-name="table_al">
                        <text:span text:style-name="nadrukvet">Artikel 1:1 Definities</text:span>
                      </text:p>
                      <text:p text:style-name="table_al">- <text:span text:style-name="nadrukvet">bevoegd gezag: bestuursorgaan dat bevoegd is tot het nemen van een besluit ten aanzien van een omgevingsvergunning als bedoeld in de Wet algemene bepalingen omgevingsrecht;</text:span> </text:p>
                    </table:table-cell>
                  </table:table-row>
                
              </table:table>
            <text:p text:style-name="table_bottom"/></text:section></draw:text-box></draw:frame></text:p>
                <text:p text:style-name="al"/>
              </text:list-item>
              <text:list-item text:style-override="id1-3-2-2-1-5">
                <text:number> B </text:number>
                <text:p text:style-name="al">
              <text:span text:style-name="nadrukvet">Het opschrift van hoofdstuk 2</text:span> wordt als volgt gewijzigd:</text:p>
                <text:p text:style-name="al"/>
                <text:p><draw:frame draw:style-name="lidiv"><draw:text-box ofo:max-width="15.3cm" ofo:min-height="1cm" ofo:min-width="5cm"><text:section text:name="table_id1-3-2-2-1-5-4" text:style-name="table"><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Bestaande tekst</text:span>
                      </text:p>
                      <text:p text:style-name="table_al">Hoofdstuk 2. Openbare orde</text:p>
                    </table:table-cell>
                    <table:table-cell table:style-name="entry" table:number-rows-spanned="1" table:number-columns-spanned="1">
                      <text:p text:style-name="table_al">
                        <text:span text:style-name="nadrukvet">Nieuwe tekst</text:span>
                      </text:p>
                      <text:p text:style-name="table_al">
                        <text:span text:style-name="nadrukvet">Hoofdstuk 2. Openbare orde en veiligheid, volksgezondheid en milieu</text:span>
                      </text:p>
                    </table:table-cell>
                  </table:table-row>
                
              </table:table>
            <text:p text:style-name="table_bottom"/></text:section></draw:text-box></draw:frame></text:p>
                <text:p text:style-name="al"/>
              </text:list-item>
              <text:list-item text:style-override="id1-3-2-2-1-6">
                <text:number> C </text:number>
                <text:p text:style-name="al">
              <text:span text:style-name="nadrukvet">Het opschrift van hoofdstuk 2, afdeling 1,</text:span> wordt als volgt gewijzigd:</text:p>
                <text:p text:style-name="al"/>
                <text:p><draw:frame draw:style-name="lidiv"><draw:text-box ofo:max-width="15.3cm" ofo:min-height="1cm" ofo:min-width="5cm"><text:section text:name="table_id1-3-2-2-1-6-4" text:style-name="table"><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span text:style-name="nadrukvet">Bestaande tekst</text:span>
                      </text:p>
                      <text:p text:style-name="table_al">Afdeling 1. Bestrijding van ongeregeldheden</text:p>
                    </table:table-cell>
                    <table:table-cell table:style-name="entry" table:number-rows-spanned="1" table:number-columns-spanned="1">
                      <text:p text:style-name="table_al">
                        <text:span text:style-name="nadrukvet">Nieuwe tekst</text:span>
                      </text:p>
                      <text:p text:style-name="table_al">
                        <text:span text:style-name="nadrukvet">Afdeling 1. Voorkomen of bestrijden van ongeregeldheden</text:span>
                      </text:p>
                    </table:table-cell>
                  </table:table-row>
                
              </table:table>
            <text:p text:style-name="table_bottom"/></text:section></draw:text-box></draw:frame></text:p>
              </text:list-item>
            </text:list>
            <text:p text:style-name="al"/>
            <text:list text:style-name="id1-3-2-2-1-8">
              <text:list-item text:style-override="id1-3-2-2-1-8">
                <text:number> D </text:number>
                <text:p text:style-name="al">
              <text:span text:style-name="nadrukvet">Artikel 2:1 Samenscholing en ongeregeldheden lid 1 en lid 3</text:span> worden als volgt gewijzigd:</text:p>
                <text:p text:style-name="al"/>
                <text:p><draw:frame draw:style-name="lidiv"><draw:text-box ofo:max-width="15.3cm" ofo:min-height="1cm" ofo:min-width="5cm"><text:section text:name="table_id1-3-2-2-1-8-4" text:style-name="table"><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span text:style-name="nadrukvet">Bestaande tekst</text:span>
                      </text:p>
                      <text:p text:style-name="table_al">Artikel 2:1 Samenscholing en ongeregeldheden</text:p>
                      <text:p text:style-name="table_al">1.Het is verboden op een openbare plaats deel te nemen aan een samenscholing, onnodig op te dringen door uitdagend gedrag aanleiding te geven tot ongeregeldheden.</text:p>
                      <text:p text:style-name="table_al">3. Het is verboden zich te begeven naar of te bevinden op openbare plaatsen die door het bevoegd bestuursorgaan in het belang van de openbare veiligheid of ter voorkoming van ongeregeldheden zijn afgezet. </text:p>
                    </table:table-cell>
                    <table:table-cell table:style-name="entry" table:number-rows-spanned="1" table:number-columns-spanned="1">
                      <text:p text:style-name="table_al">
                        <text:span text:style-name="nadrukvet">Nieuwe tekst</text:span>
                      </text:p>
                      <text:p text:style-name="table_al">Artikel 2:1 Samenscholing en ongeregeldheden</text:p>
                      <text:p text:style-name="table_al">1.Het is verboden op een openbare plaats deel te nemen aan een samenscholing, onnodig op te dringen door uitdagend gedrag aanleiding te geven tot ongeregeldheden <text:span text:style-name="nadrukvet">of de openbare orde te verstoren.</text:span></text:p>
                      <text:p text:style-name="table_al">3. Het is verboden zich te begeven naar of <text:span text:style-name="nadrukvet">zich</text:span> te bevinden op openbare plaatsen die door het bevoegd<text:span text:style-name="nadrukvet">e</text:span> bestuursorgaan in het belang van de openbare veiligheid of ter voorkoming van ongeregeldheden zijn afgezet. </text:p>
                    </table:table-cell>
                  </table:table-row>
                
              </table:table>
            <text:p text:style-name="table_bottom"/></text:section></draw:text-box></draw:frame></text:p>
                <text:p text:style-name="al"/>
              </text:list-item>
              <text:list-item text:style-override="id1-3-2-2-1-9">
                <text:number> E </text:number>
                <text:p text:style-name="al">
              <text:span text:style-name="nadrukvet">Het opschrift van hoofdstuk 2, afdeling 2,</text:span> wordt als volgt gewijzigd (verdwijnt):</text:p>
                <text:p text:style-name="al"/>
                <text:p><draw:frame draw:style-name="lidiv"><draw:text-box ofo:max-width="15.3cm" ofo:min-height="1cm" ofo:min-width="5cm"><text:section text:name="table_id1-3-2-2-1-9-4" text:style-name="table"><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
                        <text:span text:style-name="nadrukvet">Bestaande tekst</text:span>
                      </text:p>
                      <text:p text:style-name="table_al">Afdeling 2. Betoging</text:p>
                    </table:table-cell>
                    <table:table-cell table:style-name="entry" table:number-rows-spanned="1" table:number-columns-spanned="1">
                      <text:p text:style-name="table_al">
                        <text:span text:style-name="nadrukvet">Nieuwe tekst</text:span>
                      </text:p>
                    </table:table-cell>
                  </table:table-row>
                
              </table:table>
            <text:p text:style-name="table_bottom"/></text:section></draw:text-box></draw:frame></text:p>
                <text:p text:style-name="al"/>
              </text:list-item>
              <text:list-item text:style-override="id1-3-2-2-1-10">
                <text:number> F</text:number>
                <text:p text:style-name="al">
              <text:span text:style-name="nadrukvet">Het opschrift van hoofdstuk 2, afdeling 3,</text:span> wordt als volgt gewijzigd (verdwijnt):</text:p>
                <text:p text:style-name="al"/>
                <text:p><draw:frame draw:style-name="lidiv"><draw:text-box ofo:max-width="15.3cm" ofo:min-height="1cm" ofo:min-width="5cm"><text:section text:name="table_id1-3-2-2-1-10-4" text:style-name="table"><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
                        <text:span text:style-name="nadrukvet">Bestaande tekst</text:span>
                      </text:p>
                      <text:p text:style-name="table_al">Afdeling 3. Verspreiden van gedrukte stukken</text:p>
                    </table:table-cell>
                    <table:table-cell table:style-name="entry" table:number-rows-spanned="1" table:number-columns-spanned="1">
                      <text:p text:style-name="table_al">
                        <text:span text:style-name="nadrukvet">Nieuwe tekst</text:span>
                      </text:p>
                    </table:table-cell>
                  </table:table-row>
                
              </table:table>
            <text:p text:style-name="table_bottom"/></text:section></draw:text-box></draw:frame></text:p>
                <text:p text:style-name="al"/>
              </text:list-item>
              <text:list-item text:style-override="id1-3-2-2-1-11">
                <text:number> G </text:number>
                <text:p text:style-name="al">
              <text:span text:style-name="nadrukvet">Het opschrift van hoofdstuk 2, afdeling 4,</text:span> wordt als volgt gewijzigd (verdwijnt):</text:p>
                <text:p text:style-name="al"/>
                <text:p><draw:frame draw:style-name="lidiv"><draw:text-box ofo:max-width="15.3cm" ofo:min-height="1cm" ofo:min-width="5cm"><text:section text:name="table_id1-3-2-2-1-11-4" text:style-name="table"><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
                        <text:span text:style-name="nadrukvet">Bestaande tekst</text:span>
                      </text:p>
                      <text:p text:style-name="table_al">Afdeling 4. Vertoningen op de weg</text:p>
                    </table:table-cell>
                    <table:table-cell table:style-name="entry" table:number-rows-spanned="1" table:number-columns-spanned="1">
                      <text:p text:style-name="table_al">
                        <text:span text:style-name="nadrukvet">Nieuwe tekst</text:span>
                      </text:p>
                    </table:table-cell>
                  </table:table-row>
                
              </table:table>
            <text:p text:style-name="table_bottom"/></text:section></draw:text-box></draw:frame></text:p>
                <text:p text:style-name="al"/>
              </text:list-item>
              <text:list-item text:style-override="id1-3-2-2-1-12">
                <text:number> H </text:number>
                <text:p text:style-name="al">
              <text:span text:style-name="nadrukvet">Het opschrift van hoofdstuk 2, afdeling 5,</text:span> wordt als volgt gewijzigd:</text:p>
                <text:p text:style-name="al"/>
                <text:p><draw:frame draw:style-name="lidiv"><draw:text-box ofo:max-width="15.3cm" ofo:min-height="1cm" ofo:min-width="5cm"><text:section text:name="table_id1-3-2-2-1-12-4" text:style-name="table"><text:p text:style-name="table_top"/>
              <table:table table:style-name="tgroup">
                <table:table-column table:style-name="id1-3-2-2-1-12-4-1-1"/>
                <table:table-column table:style-name="id1-3-2-2-1-12-4-1-2"/>
                
                  <table:table-row table:style-name="row">
                    <table:table-cell table:style-name="entry" table:number-rows-spanned="1" table:number-columns-spanned="1">
                      <text:p text:style-name="table_al">
                        <text:span text:style-name="nadrukvet">Bestaande tekst</text:span>
                      </text:p>
                      <text:p text:style-name="table_al">Afdeling <text:span text:style-name="nadrukcur">5</text:span>. Bruikbaarheid en aanzien van de weg</text:p>
                    </table:table-cell>
                    <table:table-cell table:style-name="entry" table:number-rows-spanned="1" table:number-columns-spanned="1">
                      <text:p text:style-name="table_al">
                        <text:span text:style-name="nadrukvet">Nieuwe tekst</text:span>
                      </text:p>
                      <text:p text:style-name="table_al">
                        <text:span text:style-name="nadrukvet">Afdeling 2. Bruikbaarheid, uiterlijk aanzien en veilig gebruik van openbare plaatsen</text:span>
                      </text:p>
                    </table:table-cell>
                  </table:table-row>
                
              </table:table>
            <text:p text:style-name="table_bottom"/></text:section></draw:text-box></draw:frame></text:p>
                <text:p text:style-name="al"/>
              </text:list-item>
              <text:list-item text:style-override="id1-3-2-2-1-13">
                <text:number> I </text:number>
                <text:p text:style-name="al">
              <text:span text:style-name="nadrukvet">Artikel 2:11 (Omgevings)vergunning voor het aanleggen, beschadigen en veranderen van een weg, leden 4 en 5 </text:span>worden als volgt gewijzigd:</text:p>
                <text:p text:style-name="al"/>
                <text:p><draw:frame draw:style-name="lidiv"><draw:text-box ofo:max-width="15.3cm" ofo:min-height="1cm" ofo:min-width="5cm"><text:section text:name="table_id1-3-2-2-1-13-4" text:style-name="table"><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
                        <text:span text:style-name="nadrukvet">Bestaande tekst</text:span>
                      </text:p>
                      <text:p text:style-name="table_al">Artikel 2:11 (Omgevings)vergunning voor het aanleggen, beschadigen en veranderen van een weg</text:p>
                      <text:p text:style-name="table_al">4.Het verbod is voorts niet van toepassing op situaties waarin wordt voorzien door het Wetboek van Strafrecht, de Wet beheer rijkswaterstaatswerken, de waterschapskeur, Omgevingsverordening Limburg 2014, Omgevingsverordening Limburg 2014, de Telecommunicatiewet of de daarop gebaseerde telecommunicatieverordening Leudal 2007.</text:p>
                      <text:p text:style-name="table_al">5.Op de vergunn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Artikel 2:11 (Omgevings)vergunning voor het aanleggen, beschadigen en veranderen van een weg</text:p>
                      <text:p text:style-name="table_al">4. Het verbod is voorts niet van toepassing op situaties waarin wordt voorzien door het Wetboek van Strafrecht, <text:span text:style-name="nadrukvet">de Wegenwet,</text:span> de Wet beheer rijkswaterstaatswerken, de waterschapskeur, Omgevingsverordening Limburg 2014, de Telecommunicatiewet.</text:p>
                      <text:p text:style-name="table_al">5. Op de <text:span text:style-name="nadrukvet">aanvraag om een</text:span> vergunning is paragraaf 4.1.3.3 van de Algemene wet bestuursrecht (positieve fictieve beschikking bij niet tijdig beslissen) van toepassing.</text:p>
                    </table:table-cell>
                  </table:table-row>
                
              </table:table>
            <text:p text:style-name="table_bottom"/></text:section></draw:text-box></draw:frame></text:p>
                <text:p text:style-name="al"/>
              </text:list-item>
              <text:list-item text:style-override="id1-3-2-2-1-14">
                <text:number> J </text:number>
                <text:p text:style-name="al">
              <text:span text:style-name="nadrukvet">Het opschrift van hoofdstuk 2, afdeling 6</text:span> wordt als volgt gewijzigd (verdwijnt):</text:p>
                <text:p text:style-name="al"/>
                <text:p><draw:frame draw:style-name="lidiv"><draw:text-box ofo:max-width="15.3cm" ofo:min-height="1cm" ofo:min-width="5cm"><text:section text:name="table_id1-3-2-2-1-14-4" text:style-name="table"><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
                        <text:span text:style-name="nadrukvet">Bestaande tekst</text:span>
                      </text:p>
                      <text:p text:style-name="table_al">Afdeling 6. Veiligheid op de weg</text:p>
                    </table:table-cell>
                    <table:table-cell table:style-name="entry" table:number-rows-spanned="1" table:number-columns-spanned="1">
                      <text:p text:style-name="table_al">
                        <text:span text:style-name="nadrukvet">Nieuwe tekst</text:span>
                      </text:p>
                    </table:table-cell>
                  </table:table-row>
                
              </table:table>
            <text:p text:style-name="table_bottom"/></text:section></draw:text-box></draw:frame></text:p>
                <text:p text:style-name="al"/>
              </text:list-item>
              <text:list-item text:style-override="id1-3-2-2-1-15">
                <text:number> K </text:number>
                <text:p text:style-name="al">
              <text:span text:style-name="nadrukvet">Het opschrift van hoofdstuk 2, afdeling 7</text:span> wordt als volgt gewijzigd:</text:p>
                <text:p text:style-name="al"/>
                <text:p><draw:frame draw:style-name="lidiv"><draw:text-box ofo:max-width="15.3cm" ofo:min-height="1cm" ofo:min-width="5cm"><text:section text:name="table_id1-3-2-2-1-15-4" text:style-name="table"><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
                        <text:span text:style-name="nadrukvet">Bestaande tekst</text:span>
                      </text:p>
                      <text:p text:style-name="table_al">Afdeling<text:span text:style-name="nadrukcur"> 7</text:span>. Evenementen</text:p>
                    </table:table-cell>
                    <table:table-cell table:style-name="entry" table:number-rows-spanned="1" table:number-columns-spanned="1">
                      <text:p text:style-name="table_al">
                        <text:span text:style-name="nadrukvet">Nieuwe tekst</text:span>
                      </text:p>
                      <text:p text:style-name="table_al">
                        <text:span text:style-name="nadrukvet">Afdeling 3. Evenementen</text:span>
                      </text:p>
                    </table:table-cell>
                  </table:table-row>
                
              </table:table>
            <text:p text:style-name="table_bottom"/></text:section></draw:text-box></draw:frame></text:p>
                <text:p text:style-name="al"/>
              </text:list-item>
              <text:list-item text:style-override="id1-3-2-2-1-16">
                <text:number> L </text:number>
                <text:p text:style-name="al">
              <text:span text:style-name="nadrukvet">Artikel 2:24 Definities, eerste lid, onder b</text:span> wordt als volgt gewijzigd:</text:p>
                <text:p text:style-name="al"/>
                <text:p><draw:frame draw:style-name="lidiv"><draw:text-box ofo:max-width="15.3cm" ofo:min-height="1cm" ofo:min-width="5cm"><text:section text:name="table_id1-3-2-2-1-16-4" text:style-name="table"><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
                        <text:span text:style-name="nadrukvet">Bestaande tekst</text:span>
                      </text:p>
                      <text:p text:style-name="table_al">b. markten als bedoeld in artikel 160, eerste lid, onder h, van de Gemeentewet en artikel 5:22;</text:p>
                    </table:table-cell>
                    <table:table-cell table:style-name="entry" table:number-rows-spanned="1" table:number-columns-spanned="1">
                      <text:p text:style-name="table_al">
                        <text:span text:style-name="nadrukvet">Nieuwe tekst</text:span>
                      </text:p>
                      <text:p text:style-name="table_al">b. markten als bedoeld in artikel 160, eerste lid, <text:span text:style-name="nadrukvet">aanhef en </text:span><text:span text:style-name="nadrukvet">onder g</text:span>, van de Gemeentewet en artikel 5:22;</text:p>
                    </table:table-cell>
                  </table:table-row>
                
              </table:table>
            <text:p text:style-name="table_bottom"/></text:section></draw:text-box></draw:frame></text:p>
                <text:p text:style-name="al"/>
              </text:list-item>
              <text:list-item text:style-override="id1-3-2-2-1-17">
                <text:number> M </text:number>
                <text:p text:style-name="al">
              <text:span text:style-name="nadrukvet">Artikel 2:25 Evenementenvergunning, negen en elfde lid</text:span> wordt als volgt gewijzigd:</text:p>
                <text:p text:style-name="al"/>
                <text:p><draw:frame draw:style-name="lidiv"><draw:text-box ofo:max-width="15.3cm" ofo:min-height="1cm" ofo:min-width="5cm"><text:section text:name="table_id1-3-2-2-1-17-4" text:style-name="table"><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
                        <text:span text:style-name="nadrukvet">Bestaande tekst</text:span>
                      </text:p>
                      <text:p text:style-name="table_al">9. Onverminderd het bepaalde in artikel 1:8 kan de burgemeester een vergunning voor een vechtsportevenement als bedoeld in artikel 2:24, tweede lid, onder f, weigeren als de organisator of de aanvrager van de vergunning van slecht levensgedrag is.</text:p>
                      <text:p text:style-name="table_al">11.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9. Onverminderd het bepaalde in artikel 1:8 kan de burgemeester een vergunning voor een vechtsportevenement als bedoeld in artikel 2:24, tweede lid, onder f, weigeren als de organisator of de aanvrager van de vergunning van <text:span text:style-name="nadrukvet">in enig opzicht van</text:span> slecht levensgedrag is.</text:p>
                      <text:p text:style-name="table_al">11. Op de <text:span text:style-name="nadrukvet">aanvraag om een</text:span> vergunning is paragraaf 4.1.3.3 van de Algemene wet bestuursrecht (positieve fictieve beschikking bij niet tijdig beslissen) niet van toepassing.</text:p>
                    </table:table-cell>
                  </table:table-row>
                
              </table:table>
            <text:p text:style-name="table_bottom"/></text:section></draw:text-box></draw:frame></text:p>
                <text:p text:style-name="al"/>
              </text:list-item>
              <text:list-item text:style-override="id1-3-2-2-1-18">
                <text:number> N </text:number>
                <text:p text:style-name="al">
              <text:span text:style-name="nadrukvet">Artikel 2:26 Ordeverstoring</text:span> wordt als volgt gewijzigd:</text:p>
                <text:p text:style-name="al"/>
                <text:p><draw:frame draw:style-name="lidiv"><draw:text-box ofo:max-width="15.3cm" ofo:min-height="1cm" ofo:min-width="5cm"><text:section text:name="table_id1-3-2-2-1-18-4" text:style-name="table"><text:p text:style-name="table_top"/>
              <table:table table:style-name="tgroup">
                <table:table-column table:style-name="id1-3-2-2-1-18-4-1-1"/>
                <table:table-column table:style-name="id1-3-2-2-1-18-4-1-2"/>
                
                  <table:table-row table:style-name="row">
                    <table:table-cell table:style-name="entry" table:number-rows-spanned="1" table:number-columns-spanned="1">
                      <text:p text:style-name="table_al">
                        <text:span text:style-name="nadrukvet">Bestaande tekst</text:span>
                      </text:p>
                      <text:p text:style-name="table_al">Artikel 2:26 Ordeverstoring</text:p>
                      <text:p text:style-name="table_al">1. Het is verboden bij een evenement de orde te verstoren.</text:p>
                    </table:table-cell>
                    <table:table-cell table:style-name="entry" table:number-rows-spanned="1" table:number-columns-spanned="1">
                      <text:p text:style-name="table_al">
                        <text:span text:style-name="nadrukvet">Nieuwe tekst</text:span>
                      </text:p>
                      <text:p text:style-name="table_al">Artikel 2:26 Ordeverstoring</text:p>
                      <text:p text:style-name="table_al">1.Het is verboden bij een evenement de orde te verstoren.</text:p>
                      <text:p text:style-name="table_al">
                        <text:span text:style-name="nadrukvet">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p text:style-name="table_al">
                        <text:span text:style-name="nadrukvet">3. Het verbod in het tweede lid geldt niet voor zover in het daarin geregelde onderwerp wordt voorzien door het Wetboek van Strafrecht.</text:span>
                      </text:p>
                    </table:table-cell>
                  </table:table-row>
                
              </table:table>
            <text:p text:style-name="table_bottom"/></text:section></draw:text-box></draw:frame></text:p>
                <text:p text:style-name="al"/>
              </text:list-item>
              <text:list-item text:style-override="id1-3-2-2-1-19">
                <text:number> O </text:number>
                <text:p text:style-name="al">
              <text:span text:style-name="nadrukvet">Het opschrift van hoofdstuk 2, afdeling 8, </text:span>wordt als volgt gewijzigd:</text:p>
                <text:p text:style-name="al"/>
                <text:p><draw:frame draw:style-name="lidiv"><draw:text-box ofo:max-width="15.3cm" ofo:min-height="1cm" ofo:min-width="5cm"><text:section text:name="table_id1-3-2-2-1-19-4" text:style-name="table"><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
                        <text:span text:style-name="nadrukvet">Bestaande tekst</text:span>
                      </text:p>
                      <text:p text:style-name="table_al">Afdeling 8. Toezicht op openbare inrichtingen</text:p>
                    </table:table-cell>
                    <table:table-cell table:style-name="entry" table:number-rows-spanned="1" table:number-columns-spanned="1">
                      <text:p text:style-name="table_al">
                        <text:span text:style-name="nadrukvet">Nieuwe tekst</text:span>
                      </text:p>
                      <text:p text:style-name="table_al">
                        <text:span text:style-name="nadrukvet">Afdeling 4. Toezicht op openbare inrichtingen</text:span>
                      </text:p>
                    </table:table-cell>
                  </table:table-row>
                
              </table:table>
            <text:p text:style-name="table_bottom"/></text:section></draw:text-box></draw:frame></text:p>
                <text:p text:style-name="al"/>
              </text:list-item>
              <text:list-item text:style-override="id1-3-2-2-1-20">
                <text:number> P </text:number>
                <text:p text:style-name="al">
              <text:span text:style-name="nadrukvet">Artikel 2:27, Definitie lid 1</text:span> wordt als volgt gewijzigd:</text:p>
                <text:p text:style-name="al"/>
                <text:p><draw:frame draw:style-name="lidiv"><draw:text-box ofo:max-width="15.3cm" ofo:min-height="1cm" ofo:min-width="5cm"><text:section text:name="table_id1-3-2-2-1-20-4" text:style-name="table"><text:p text:style-name="table_top"/>
              <table:table table:style-name="tgroup">
                <table:table-column table:style-name="id1-3-2-2-1-20-4-1-1"/>
                <table:table-column table:style-name="id1-3-2-2-1-20-4-1-2"/>
                
                  <table:table-row table:style-name="row">
                    <table:table-cell table:style-name="entry" table:number-rows-spanned="1" table:number-columns-spanned="1">
                      <text:p text:style-name="table_al">
                        <text:span text:style-name="nadrukvet">Bestaande tekst</text:span>
                      </text:p>
                      <text:p text:style-name="table_al">Artikel 2:27 Definitie</text:p>
                      <text:p text:style-name="table_al">1. In deze afdeling wordt onder openbare inrichting verstaan een hotel, restaurant, pension, café, cafetaria, snackbar, shoarmazaak, broodjeszaak, grillroom, afhaalbedrijf van etensware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able:table-cell>
                    <table:table-cell table:style-name="entry" table:number-rows-spanned="1" table:number-columns-spanned="1">
                      <text:p text:style-name="table_al">
                        <text:span text:style-name="nadrukvet">Nieuwe tekst</text:span>
                      </text:p>
                      <text:p text:style-name="table_al">Artikel 2:27 Definitie</text:p>
                      <text:p text:style-name="table_al">1.In deze afdeling wordt onder openbare inrichting verstaan een hotel, restaurant, pension, café, <text:span text:style-name="nadrukvet">waterpijpcafé</text:span>, cafetaria, snackbar, shoarmazaak, broodjeszaak, grillroom, afhaalbedrijf van etensware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able:table-cell>
                  </table:table-row>
                
              </table:table>
            <text:p text:style-name="table_bottom"/></text:section></draw:text-box></draw:frame></text:p>
                <text:p text:style-name="al"/>
              </text:list-item>
              <text:list-item text:style-override="id1-3-2-2-1-21">
                <text:number> Q </text:number>
                <text:p text:style-name="al">
              <text:span text:style-name="nadrukvet">Artikel 2:29 Sluitingstijd leden 6 en 14</text:span> worden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Bestaande tekst</text:span>
                      </text:p>
                      <text:p text:style-name="table_al">Artikel 2:29 Sluitingstijd</text:p>
                      <text:p text:style-name="table_al">6.De burgemeester kan ontheffing verlenen van de sluitingstijd.</text:p>
                      <text:p text:style-name="table_al">14.Op de ontheff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Artikel 2:29 Sluitingstijd</text:p>
                      <text:p text:style-name="table_al">
                        <text:span text:style-name="nadrukvet">6. Onverminderd het bepaalde in de leden 9, 11 en 12 kan de burgemeester maximaal zes keer per jaar per café of discotheek een ontheffing van het sluitingstijd tot 04:00 uur verlenen op vrijdag, zaterdag of de avond voor of tijdens een landelijke feestdag. </text:span>
                      </text:p>
                      <text:p text:style-name="table_al">14.<text:span text:style-name="nadrukvet">Op de aanvraag om</text:span> een ontheffing is paragraaf 4.1.3.3 van de Algemene wet bestuursrecht (positieve fictieve beschikking bij niet tijdig beslissen) niet van toepassing.</text:p>
                    </table:table-cell>
                  </table:table-row>
                
              </table:table>
            <text:p text:style-name="table_bottom"/></text:section></draw:text-box></draw:frame></text:p>
                <text:p text:style-name="al"/>
              </text:list-item>
              <text:list-item text:style-override="id1-3-2-2-1-22">
                <text:number> R </text:number>
                <text:p text:style-name="al">
              <text:span text:style-name="nadrukvet">Artikel 2:31 Verboden gedragingen</text:span> wordt gewijzigd met toevoeging van lid 2:</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Bestaande tekst</text:span>
                    </text:p>
                    <text:p text:style-name="table_al">Artikel 2:31 Verboden gedragingen </text:p>
                    <text:p text:style-name="table_al">Het is verboden in een openbare inrichting:</text:p>
                    <text:list text:style-name="id1-3-2-2-1-24-1-3-1-1-4">
                      <text:list-item text:style-override="id1-3-2-2-1-24-1-3-1-1-4-1">
                        <text:number>a.</text:number>
                        <text:p text:style-name="table_al">de orde te verstoren;</text:p>
                      </text:list-item>
                      <text:list-item text:style-override="id1-3-2-2-1-24-1-3-1-1-4-2">
                        <text:number>b.</text:number>
                        <text:p text:style-name="table_al">zich te bevinden na sluitingstijd, tenzij het personeel betreft, of gedurende de tijd dat de inrichting gesloten dient te zijn op grond van een besluit krachtens artikel 2:30, eerste lid.</text:p>
                      </text:list-item>
                    </text:list>
                  </table:table-cell>
                  <table:table-cell table:style-name="entry" table:number-rows-spanned="1" table:number-columns-spanned="1">
                    <text:p text:style-name="table_al">
                      <text:span text:style-name="nadrukvet">Nieuwe tekst</text:span>
                    </text:p>
                    <text:p text:style-name="table_al">Artikel 2:31 Verboden gedragingen</text:p>
                    <text:p text:style-name="table_al">1.Het is verboden in een openbare inrichting:</text:p>
                    <text:list text:style-name="id1-3-2-2-1-24-1-3-1-2-4">
                      <text:list-item text:style-override="id1-3-2-2-1-24-1-3-1-2-4-1">
                        <text:number>a.</text:number>
                        <text:p text:style-name="table_al">de orde te verstoren;</text:p>
                      </text:list-item>
                      <text:list-item text:style-override="id1-3-2-2-1-24-1-3-1-2-4-2">
                        <text:number>b.</text:number>
                        <text:p text:style-name="table_al">zich te bevinden na sluitingstijd, tenzij het personeel betreft, of gedurende de tijd dat de inrichting gesloten dient te zijn op grond van een besluit krachtens artikel 2:30, eerste lid.</text:p>
                      </text:list-item>
                    </text:list>
                    <text:p text:style-name="table_al">
                      <text:span text:style-name="nadrukvet">2.Het is verboden voor een exploitant om een bijeenkomst van een organisatie, die bij rechterlijke uitspraak of besluit verboden is verklaard of is ontbonden vanwege een doel of werkzaamheid in strijd met de openbare orde, te laten houden in een openbare inrichting. </text:span>
                    </text:p>
                  </table:table-cell>
                </table:table-row>
              </table:table>
              <text:p text:style-name="table_bottom"/>
            </text:section>
            <text:p text:style-name="al"/>
            <text:list text:style-name="id1-3-2-2-1-26">
              <text:list-item text:style-override="id1-3-2-2-1-26">
                <text:number> S</text:number>
                <text:p text:style-name="al">
              <text:span text:style-name="nadrukvet">Het opschrift van hoofdstuk 2, afdeling 8A,</text:span> wordt als volgt gewijzigd:</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row table:style-name="row">
                    <table:table-cell table:style-name="entry" table:number-rows-spanned="1" table:number-columns-spanned="1">
                      <text:p text:style-name="table_al">
                        <text:span text:style-name="nadrukvet">Bestaande tekst</text:span>
                      </text:p>
                      <text:p text:style-name="table_al">Afdeling 8A. Bijzondere bepalingen over horecabedrijven als bedoeld in de Drank- en Horecawet</text:p>
                    </table:table-cell>
                    <table:table-cell table:style-name="entry" table:number-rows-spanned="1" table:number-columns-spanned="1">
                      <text:p text:style-name="table_al">
                        <text:span text:style-name="nadrukvet">Nieuwe tekst</text:span>
                      </text:p>
                      <text:p text:style-name="table_al">
                        <text:span text:style-name="nadrukvet">Afdeling</text:span> <text:span text:style-name="nadrukvet">5. Regulering paracommerciele rechtspersonen en overige aangelegenheden uit </text:span>de Drank- en Horecawet</text:p>
                    </table:table-cell>
                  </table:table-row>
                
              </table:table>
            <text:p text:style-name="table_bottom"/></text:section></draw:text-box></draw:frame></text:p>
                <text:p text:style-name="al"/>
              </text:list-item>
              <text:list-item text:style-override="id1-3-2-2-1-27">
                <text:number> T </text:number>
                <text:p text:style-name="al">
              <text:span text:style-name="nadrukvet">Afdeling 5A</text:span> wordt toegevoegd:</text:p>
                <text:p text:style-name="al"/>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Afdeling 5A. Voor publiek openstaande gebouwen</text:span>
                      </text:p>
                    </table:table-cell>
                  </table:table-row>
                
              </table:table>
            <text:p text:style-name="table_bottom"/></text:section></draw:text-box></draw:frame></text:p>
                <text:p text:style-name="al"/>
              </text:list-item>
              <text:list-item text:style-override="id1-3-2-2-1-28">
                <text:number> U </text:number>
                <text:p text:style-name="al">
              <text:span text:style-name="nadrukvet">Artikel 2:34c Tegengaan onveilig, niet leefbaar en malafide ondernemersklimaat</text:span> wordt toegevoegd:</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Artikel 2:34c Tegengaan onveilig, niet leefbaar en malafide ondernemersklimaat</text:span>
                      </text:p>
                      <text:p text:style-name="table_al">
                        <text:span text:style-name="nadrukvet">1.In dit artikel wordt verstaan onder:</text:span>
                      </text:p>
                      <text:p text:style-name="table_al">
                        <text:span text:style-name="nadrukvet">a. exploitant: natuurlijke persoon of de bestuurder van een rechtspersoon of, indien van toepassing, de tot vertegenwoordiging van die rechtspersoon bevoegde natuurlijke persoon, voor wiens rekening en risico de bedrijfsmatige activiteiten worden uitgeoefend;</text:span>
                      </text:p>
                      <text:p text:style-name="table_al">
                        <text:span text:style-name="nadrukvet">b. beheerder: de natuurlijke persoon die door de exploitant is aangesteld voor de feitelijke leiding over de bedrijfsmatige activiteiten;</text:span>
                      </text:p>
                      <text:p text:style-name="table_al">
                        <text:span text:style-name="nadrukvet">c. bedrijf: de bedrijfsmatige activiteit die plaatsvindt in een voor het publiek toegankelijk gebouw, niet zijnde een seksinrichting, of een daarbij behorend perceel of enig andere ruimte, niet zijnde een woning die als zodanig in gebruik is.</text:span>
                      </text:p>
                      <text:p text:style-name="table_al">
                        <text:span text:style-name="nadrukvet">2.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span>
                      </text:p>
                      <text:p text:style-name="table_al">
                        <text:span text:style-name="nadrukvet">3. Het is verboden om zonder vergunning van de burgemeester een bedrijf uit te oefenen:</text:span>
                      </text:p>
                      <text:p text:style-name="table_al">
                        <text:span text:style-name="nadrukvet">a. in een door de burgemeester op grond van het tweede lid aangewezen gebouw of gebied voor door de burgemeester benoemde bedrijfsmatige activiteiten; of</text:span>
                      </text:p>
                      <text:p text:style-name="table_al">
                        <text:span text:style-name="nadrukvet">b. indien de uitoefening van het bedrijf een door de burgemeester op grond van het tweede lid aangewezen bedrijfsmatige activiteit betreft. </text:span>
                      </text:p>
                      <text:p text:style-name="table_al">
                        <text:span text:style-name="nadrukvet">4. Onverminderd het bepaalde in artikel 1:8 kan de burgemeester een vergunning als bedoeld in het derde lid weigeren:</text:span>
                      </text:p>
                      <text:p text:style-name="table_al">
                        <text:span text:style-name="nadrukvet">a. in het belang van het voorkomen of beperken van overlast of strafbare feiten;</text:span>
                      </text:p>
                      <text:p text:style-name="table_al">
                        <text:span text:style-name="nadrukvet">b. indien de leefbaarheid in het gebied door de wijze van exploitatie nadelig wordt beïnvloed of dreigt te worden beïnvloed;</text:span>
                      </text:p>
                      <text:p text:style-name="table_al">
                        <text:span text:style-name="nadrukvet">c. de exploitant of beheerder in enig opzicht van slecht levensgedrag is;</text:span>
                      </text:p>
                      <text:p text:style-name="table_al">
                        <text:span text:style-name="nadrukvet">d. indien redelijkerwijs moet worden aangenomen dat de feitelijke toestand niet met het in de aanvraag vermelde in overeenstemming zal zijn;</text:span>
                      </text:p>
                      <text:p text:style-name="table_al">
                        <text:span text:style-name="nadrukvet">e. indien niet voldaan is aan de bij of krachtens lid vijf en zes gestelde eisen met betrekking tot de aanvraag;</text:span>
                      </text:p>
                      <text:p text:style-name="table_al">
                        <text:span text:style-name="nadrukvet">f. indien er aanwijzingen zijn dat in het bedrijf personen werkzaam zijn of zullen zijn in strijd met het bij of krachtens de Wet arbeid vreemdelingen of Vreemdelingenwet 2000 bepaalde;</text:span>
                      </text:p>
                      <text:p text:style-name="table_al">
                        <text:span text:style-name="nadrukvet">g. indien de vestiging of de exploitatie in strijd is met een geldend bestemmingsplan, een geldend ruimtelijk exploitatieplan, een geldende beheersverordening, een geldend voorbereidingsbesluit of de Wet milieubeheer.</text:span>
                      </text:p>
                      <text:p text:style-name="table_al">
                        <text:span text:style-name="nadrukvet">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span>
                      </text:p>
                      <text:p text:style-name="table_al">
                        <text:span text:style-name="nadrukvet">a. de persoonsgegevens en een geldig identiteitsbewijs van de exploitant of beheerder;</text:span>
                      </text:p>
                      <text:p text:style-name="table_al">
                        <text:span text:style-name="nadrukvet">b. het adres en telefoonnummer waar de bedrijfsmatige activiteiten worden uitgeoefend;</text:span>
                      </text:p>
                      <text:p text:style-name="table_al">
                        <text:span text:style-name="nadrukvet">c. het nummer van inschrijving in het handelsregister bij de Kamer van Koophandel;</text:span>
                      </text:p>
                      <text:p text:style-name="table_al">
                        <text:span text:style-name="nadrukvet">d. indien van toepassing de verblijftitel van de exploitant of beheerder;</text:span>
                      </text:p>
                      <text:p text:style-name="table_al">
                        <text:span text:style-name="nadrukvet">e. een bewijs waaruit blijkt dat de exploitant of beheerder gerechtigd is om in Nederland arbeid te verrichten;</text:span>
                      </text:p>
                      <text:p text:style-name="table_al">
                        <text:span text:style-name="nadrukvet">f. een document waaruit blijkt dat de exploitant gerechtigd is over de ruimte te beschikken waarin het bedrijf wordt gevestigd.</text:span>
                      </text:p>
                      <text:p text:style-name="table_al">
                        <text:span text:style-name="nadrukvet">6. Indien de burgemeester dat nodig acht voor de beoordeling van een aanvraag kan hij verlangen dat aanvullende gegevens worden overgelegd.</text:span>
                      </text:p>
                      <text:p text:style-name="table_al">
                        <text:span text:style-name="nadrukvet">7. Onverminderd het bepaalde in artikel 1:6 kan de burgemeester een vergunning als bedoeld in het derde lid intrekken of wijzigen indien:</text:span>
                      </text:p>
                      <text:p text:style-name="table_al">
                        <text:span text:style-name="nadrukvet">a. door het bedrijf de openbare orde wordt aangetast of dreigt te worden aangetast; of</text:span>
                      </text:p>
                      <text:p text:style-name="table_al">
                        <text:span text:style-name="nadrukvet">b. door het bedrijf de leefbaarheid in het gebied door de wijze van de exploitatie nadelig wordt beïnvloed of dreigt te worden beïnvloed; of</text:span>
                      </text:p>
                      <text:p text:style-name="table_al">
                        <text:span text:style-name="nadrukvet">c. de voorwaarden uit de vergunning of de plichten voortvloeiend uit dit artikel niet worden nageleefd; of</text:span>
                      </text:p>
                      <text:p text:style-name="table_al">
                        <text:span text:style-name="nadrukvet">d. de exploitant of beheerder in enig opzicht van slecht levensgedrag is; of</text:span>
                      </text:p>
                      <text:p text:style-name="table_al">
                        <text:span text:style-name="nadrukvet">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span>
                      </text:p>
                      <text:p text:style-name="table_al">
                        <text:span text:style-name="nadrukvet">f. er strafbare feiten in het bedrijf hebben plaatsgevonden of plaatsvinden; of</text:span>
                      </text:p>
                      <text:p text:style-name="table_al">
                        <text:span text:style-name="nadrukvet">g. er aanwijzingen zijn dat in het bedrijf personen werkzaam zijn of zullen zijn in strijd met het bij of krachtens de Wet arbeid vreemdelingen of Vreemdelingenwet 2000 bepaalde; of</text:span>
                      </text:p>
                      <text:p text:style-name="table_al">
                        <text:span text:style-name="nadrukvet">h. de bedrijfsmatige activiteiten door de exploitant zijn beëindigd danwel sprake is van een gewijzigde exploitatie; of</text:span>
                      </text:p>
                      <text:p text:style-name="table_al">
                        <text:span text:style-name="nadrukvet">i. redelijkerwijs moet worden aangenomen dat de feitelijke toestand niet met het in de vergunning vermelde in overeenstemming is; of</text:span>
                      </text:p>
                      <text:p text:style-name="table_al">
                        <text:span text:style-name="nadrukvet">j. de vestiging of de exploitatie in strijd is met een geldend bestemmingsplan, een geldend ruimtelijk exploitatieplan, een geldende beheersverordening, een geldend voorbereidingsbesluit, de Wet milieubeheer of een gebiedsplan.</text:span>
                      </text:p>
                      <text:p text:style-name="table_al">
                        <text:span text:style-name="nadrukvet">8. Indien een bedrijf in strijd met het verbod uit het derde lid van deze bepaling wordt geëxploiteerd of indien een van de situaties als bedoeld in het zevende lid, sub a tot en met i, van toepassing is, kan de burgemeester de sluiting van het bedrijf bevelen.</text:span>
                      </text:p>
                      <text:p text:style-name="table_al">
                        <text:span text:style-name="nadrukvet">9. Het is een ieder verboden een overeenkomstig het achtste lid van deze bepaling gesloten bedrijf te betreden of daarin te verblijven. </text:span>
                      </text:p>
                      <text:p text:style-name="table_al">
                        <text:span text:style-name="nadrukvet">10. De sluiting kan door de burgemeester worden opgeheven indien later bekend geworden feiten en omstandigheden hiertoe aanleiding geven.</text:span>
                      </text:p>
                      <text:p text:style-name="table_al">
                        <text:span text:style-name="nadrukvet">11.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span>
                      </text:p>
                      <text:p text:style-name="table_al">
                        <text:span text:style-name="nadrukvet">12. Het is verboden een bedrijf voor bezoekers geopend te hebben zonder dat de exploitant of beheerder aanwezig is.</text:span>
                      </text:p>
                      <text:p text:style-name="table_al">
                        <text:span text:style-name="nadrukvet">13. De exploitant en de beheerder zien erop toe dat in het bedrijf geen strafbare feiten plaatsvinden.</text:span>
                      </text:p>
                      <text:p text:style-name="table_al">
                        <text:span text:style-name="nadrukvet">14.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span>
                      </text:p>
                      <text:p text:style-name="table_al">
                        <text:span text:style-name="nadrukvet">15. Op de aanvraag om een vergunning als bedoeld in het derde lid is paragraaf 4.1.3.3 van de Algemene wet bestuursrecht (positieve beschikking bij niet tijdig beslissen) niet van toepassing.</text:span>
                      </text:p>
                    </table:table-cell>
                  </table:table-row>
                
              </table:table>
            <text:p text:style-name="table_bottom"/></text:section></draw:text-box></draw:frame></text:p>
                <text:p text:style-name="al"/>
              </text:list-item>
              <text:list-item text:style-override="id1-3-2-2-1-29">
                <text:number> V </text:number>
                <text:p text:style-name="al">
              <text:span text:style-name="nadrukvet">Het opschrift van hoofdstuk 2, afdeling 9,</text:span> wordt als volgt gewijzigd:</text:p>
                <text:p text:style-name="al"/>
                <text:p><draw:frame draw:style-name="lidiv"><draw:text-box ofo:max-width="15.3cm" ofo:min-height="1cm" ofo:min-width="5cm"><text:section text:name="table_id1-3-2-2-1-29-4" text:style-name="table"><text:p text:style-name="table_top"/>
              <table:table table:style-name="tgroup">
                <table:table-column table:style-name="id1-3-2-2-1-29-4-1-1"/>
                <table:table-column table:style-name="id1-3-2-2-1-29-4-1-2"/>
                
                  <table:table-row table:style-name="row">
                    <table:table-cell table:style-name="entry" table:number-rows-spanned="1" table:number-columns-spanned="1">
                      <text:p text:style-name="table_al">
                        <text:span text:style-name="nadrukvet">Bestaande tekst</text:span>
                      </text:p>
                      <text:p text:style-name="table_al">Afdeling 9. Toezicht op inrichtingen tot het verschaffen van nachtverblijf</text:p>
                    </table:table-cell>
                    <table:table-cell table:style-name="entry" table:number-rows-spanned="1" table:number-columns-spanned="1">
                      <text:p text:style-name="table_al">
                        <text:span text:style-name="nadrukvet">Nieuwe tekst</text:span>
                      </text:p>
                      <text:p text:style-name="table_al">
                        <text:span text:style-name="nadrukvet">Afdeling 6. Toezicht op inrichtingen tot het verschaffen van nachtverblijf</text:span>
                      </text:p>
                    </table:table-cell>
                  </table:table-row>
                
              </table:table>
            <text:p text:style-name="table_bottom"/></text:section></draw:text-box></draw:frame></text:p>
                <text:p text:style-name="al"/>
              </text:list-item>
              <text:list-item text:style-override="id1-3-2-2-1-30">
                <text:number> W </text:number>
                <text:p text:style-name="al">
              <text:span text:style-name="nadrukvet">Het opschrift van hoofdstuk 2, afdeling 10,</text:span>  wordt als volgt gewijzigd:</text:p>
                <text:p text:style-name="al"/>
                <text:p><draw:frame draw:style-name="lidiv"><draw:text-box ofo:max-width="15.3cm" ofo:min-height="1cm" ofo:min-width="5cm"><text:section text:name="table_id1-3-2-2-1-30-4" text:style-name="table"><text:p text:style-name="table_top"/>
              <table:table table:style-name="tgroup">
                <table:table-column table:style-name="id1-3-2-2-1-30-4-1-1"/>
                <table:table-column table:style-name="id1-3-2-2-1-30-4-1-2"/>
                
                  <table:table-row table:style-name="row">
                    <table:table-cell table:style-name="entry" table:number-rows-spanned="1" table:number-columns-spanned="1">
                      <text:p text:style-name="table_al">
                        <text:span text:style-name="nadrukvet">Bestaande tekst</text:span>
                      </text:p>
                      <text:p text:style-name="table_al">Afdeling 10. Toezicht op speelgelegenheden</text:p>
                    </table:table-cell>
                    <table:table-cell table:style-name="entry" table:number-rows-spanned="1" table:number-columns-spanned="1">
                      <text:p text:style-name="table_al">
                        <text:span text:style-name="nadrukvet">Nieuwe tekst</text:span>
                      </text:p>
                      <text:p text:style-name="table_al">
                        <text:span text:style-name="nadrukvet">Afdeling <text:span text:style-name="nadrukcur">7</text:span>. Toezicht op speelgelegenheden</text:span>
                      </text:p>
                    </table:table-cell>
                  </table:table-row>
                
              </table:table>
            <text:p text:style-name="table_bottom"/></text:section></draw:text-box></draw:frame></text:p>
                <text:p text:style-name="al"/>
              </text:list-item>
              <text:list-item text:style-override="id1-3-2-2-1-31">
                <text:number> X </text:number>
                <text:p text:style-name="al">
              <text:span text:style-name="nadrukvet">Artikel 2:39 Speelgelegenheden, vierde lid</text:span> wordt als volgt gewijzigd:</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
                        <text:span text:style-name="nadrukvet">Bestaande tekst</text:span>
                      </text:p>
                      <text:p text:style-name="table_al">Artikel 2:39 Speelgelegenheden</text:p>
                      <text:p text:style-name="table_al">4.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Artikel 2:39 Speelgelegenheden</text:p>
                      <text:p text:style-name="table_al">4. Op de <text:span text:style-name="nadrukvet">aanvraag om een</text:span> vergunning is paragraaf 4.1.3.3 van de Algemene wet bestuursrecht (positieve fictieve beschikking bij niet tijdig beslissen) niet van toepassing.</text:p>
                    </table:table-cell>
                  </table:table-row>
                
              </table:table>
            <text:p text:style-name="table_bottom"/></text:section></draw:text-box></draw:frame></text:p>
                <text:p text:style-name="al"/>
              </text:list-item>
              <text:list-item text:style-override="id1-3-2-2-1-32">
                <text:number> Y </text:number>
                <text:p text:style-name="al">
              <text:span text:style-name="nadrukvet">Het opschrift van hoofdstuk 2, afdeling 11,</text:span> wordt als volgt gewijzigd:</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
                        <text:span text:style-name="nadrukvet">Bestaande tekst</text:span>
                      </text:p>
                      <text:p text:style-name="table_al">Afdeling 11. Maatregelen tegen overlast en baldadigheid</text:p>
                    </table:table-cell>
                    <table:table-cell table:style-name="entry" table:number-rows-spanned="1" table:number-columns-spanned="1">
                      <text:p text:style-name="table_al">
                        <text:span text:style-name="nadrukvet">Nieuwe tekst</text:span>
                      </text:p>
                      <text:p text:style-name="table_al">
                        <text:span text:style-name="nadrukvet">Afdeling 8. Maatregelen</text:span> <text:span text:style-name="nadrukvet">ter voorkoming van overlast, gevaar of schade</text:span></text:p>
                    </table:table-cell>
                  </table:table-row>
                
              </table:table>
            <text:p text:style-name="table_bottom"/></text:section></draw:text-box></draw:frame></text:p>
                <text:p text:style-name="al"/>
              </text:list-item>
              <text:list-item text:style-override="id1-3-2-2-1-33">
                <text:number> Z </text:number>
                <text:p text:style-name="al">
              <text:span text:style-name="nadrukvet">Artikel 2:50b Verbod op zichtbare uitingen van verboden organisaties</text:span> wordt toegevoegd.</text:p>
                <text:p text:style-name="al"/>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Artikel 2:50b Verbod op zichtbare uitingen van verboden organisaties</text:span>
                      </text:p>
                      <text:p text:style-name="table_al">
                        <text:span text:style-name="nadrukvet">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p text:style-name="table_al">
                        <text:span text:style-name="nadrukvet">2. Het verbod geldt niet voor zover in het daarin geregelde onderwerp wordt voorzien door het Wetboek van Strafrecht.</text:span>
                      </text:p>
                    </table:table-cell>
                  </table:table-row>
                
              </table:table>
            <text:p text:style-name="table_bottom"/></text:section></draw:text-box></draw:frame></text:p>
                <text:p text:style-name="al"/>
              </text:list-item>
              <text:list-item text:style-override="id1-3-2-2-1-34">
                <text:number> AA </text:number>
                <text:p text:style-name="al">
              <text:span text:style-name="nadrukvet">Artikel 2:57 Loslopende honden, eerste lid, onder b</text:span> wordt als volgt gewijzigd:</text:p>
                <text:p text:style-name="al"/>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row table:style-name="row">
                    <table:table-cell table:style-name="entry" table:number-rows-spanned="1" table:number-columns-spanned="1">
                      <text:p text:style-name="table_al">
                        <text:span text:style-name="nadrukvet">Bestaande tekst</text:span>
                      </text:p>
                      <text:p text:style-name="table_al">Artikel 2:57 Loslopende honden</text:p>
                      <text:p text:style-name="table_al">b. binnen en buiten de bebouwde kom op de weg als de hond niet is aangelijnd; </text:p>
                    </table:table-cell>
                    <table:table-cell table:style-name="entry" table:number-rows-spanned="1" table:number-columns-spanned="1">
                      <text:p text:style-name="table_al">
                        <text:span text:style-name="nadrukvet">Nieuwe tekst</text:span>
                      </text:p>
                      <text:p text:style-name="table_al">Artikel 2:57 Loslopende honden</text:p>
                      <text:p text:style-name="table_al">b.binnen en buiten de bebouwde kom op de weg en op <text:span text:style-name="nadrukvet">een openbare plaats</text:span> als de hond niet is aangelijnd; </text:p>
                    </table:table-cell>
                  </table:table-row>
                
              </table:table>
            <text:p text:style-name="table_bottom"/></text:section></draw:text-box></draw:frame></text:p>
                <text:p text:style-name="al"/>
              </text:list-item>
              <text:list-item text:style-override="id1-3-2-2-1-35">
                <text:number> AB </text:number>
                <text:p text:style-name="al">
              <text:span text:style-name="nadrukvet">Artikel 2:59, Gevaarlijke honden lid 2 en 3</text:span> worden als volgt gewijzigd:</text:p>
                <text:p text:style-name="al"/>
                <text:p><draw:frame draw:style-name="lidiv"><draw:text-box ofo:max-width="15.3cm" ofo:min-height="1cm" ofo:min-width="5cm"><text:section text:name="table_id1-3-2-2-1-35-4" text:style-name="table"><text:p text:style-name="table_top"/>
              <table:table table:style-name="tgroup">
                <table:table-column table:style-name="id1-3-2-2-1-35-4-1-1"/>
                <table:table-column table:style-name="id1-3-2-2-1-35-4-1-2"/>
                
                  <table:table-row table:style-name="row">
                    <table:table-cell table:style-name="entry" table:number-rows-spanned="1" table:number-columns-spanned="1">
                      <text:p text:style-name="table_al">
                        <text:span text:style-name="nadrukvet">Bestaande tekst</text:span>
                      </text:p>
                      <text:p text:style-name="table_al">Artikel 2:59 Gevaarlijke honden </text:p>
                      <text:p text:style-name="table_al">2. Een aanlijngebod houdt in dat de eigenaar of houder verplicht is de hond aangelijnd te houden met een lijn met een lengte, gemeten van hand tot halsband, van ten hoogste 1,50 meter. </text:p>
                      <text:p text:style-name="table_al">3. Een muilkorfgebod houdt in dat de eigenaar of houder verplicht is de hond voorzien te houden van een muilkorf die: </text:p>
                      <text:p text:style-name="table_al">a. vervaardigd is van stevige kunststof,</text:p>
                      <text:p text:style-name="table_al">van stevig leer of van beide stoffen; </text:p>
                      <text:p text:style-name="table_al">b. door middel van een stevige leren riem </text:p>
                      <text:p text:style-name="table_al">zodanig rond de hals is aangebracht dat </text:p>
                      <text:p text:style-name="table_al">verwijdering zonder toedoen van de mens </text:p>
                      <text:p text:style-name="table_al">niet mogelijk is; en </text:p>
                      <text:p text:style-name="table_al">c. zodanig is ingericht dat de hond niet kan </text:p>
                      <text:p text:style-name="table_al">bijten, dat de afgesloten ruimte binnen de </text:p>
                      <text:p text:style-name="table_al">korf een geringe opening van de bek </text:p>
                      <text:p text:style-name="table_al">toelaat en dat geen scherpe delen binnen</text:p>
                      <text:p text:style-name="table_al">de korf aanwezig zijn. </text:p>
                    </table:table-cell>
                    <table:table-cell table:style-name="entry" table:number-rows-spanned="1" table:number-columns-spanned="1">
                      <text:p text:style-name="table_al">
                        <text:span text:style-name="nadrukvet">Nieuwe tekst</text:span>
                      </text:p>
                      <text:p text:style-name="table_al">Artikel 2:59 Gevaarlijke honden </text:p>
                      <text:p text:style-name="table_al">2. <text:span text:style-name="nadrukvet">De eigenaar of houder van de hond aan wie een</text:span> aanlijngebod <text:span text:style-name="nadrukvet">is opgelegd, is</text:span> verplicht de hond <text:span text:style-name="nadrukvet">kort</text:span> aangelijnd te houden<text:span text:style-name="nadrukvet">, </text:span>met een lijn met een lengte, gemeten van hand tot halsband, van ten hoogste 1,50 meter.</text:p>
                      <text:p text:style-name="table_al">3. <text:span text:style-name="nadrukvet">De eigenaar of houder van de hond aan wie een aanlijn- en </text:span>muilkorfgebod <text:span text:style-name="nadrukvet">is opgelegd, is naast de verplichting bedoeld in het tweede lid</text:span> verplicht de hond voorzien te houden van een muilkorf die:</text:p>
                      <text:p text:style-name="table_al">a. vervaardigd is van stevige kunststof, van </text:p>
                      <text:p text:style-name="table_al">stevig leer of van beide stoffen; </text:p>
                      <text:p text:style-name="table_al">b. door middel van een stevige leren riem </text:p>
                      <text:p text:style-name="table_al">zodanig rond de hals is aangebracht dat </text:p>
                      <text:p text:style-name="table_al">verwijdering zonder toedoen van de mens </text:p>
                      <text:p text:style-name="table_al">niet mogelijk is; en </text:p>
                      <text:p text:style-name="table_al">c. zodanig is ingericht dat de hond niet kan </text:p>
                      <text:p text:style-name="table_al">bijten, dat de afgesloten ruimte binnen de </text:p>
                      <text:p text:style-name="table_al">korf een geringe opening van de bek toelaat </text:p>
                      <text:p text:style-name="table_al">en dat geen scherpe delen binnen de korf </text:p>
                      <text:p text:style-name="table_al">aanwezig zijn. </text:p>
                    </table:table-cell>
                  </table:table-row>
                
              </table:table>
            <text:p text:style-name="table_bottom"/></text:section></draw:text-box></draw:frame></text:p>
                <text:p text:style-name="al"/>
              </text:list-item>
              <text:list-item text:style-override="id1-3-2-2-1-36">
                <text:number> AC </text:number>
                <text:p text:style-name="al">
              <text:span text:style-name="nadrukvet">Artikel 2:64 Bijen , vijfde lid</text:span> wordt als volgt gewijzigd:</text:p>
                <text:p text:style-name="al"/>
                <text:p><draw:frame draw:style-name="lidiv"><draw:text-box ofo:max-width="15.3cm" ofo:min-height="1cm" ofo:min-width="5cm"><text:section text:name="table_id1-3-2-2-1-36-4" text:style-name="table"><text:p text:style-name="table_top"/>
              <table:table table:style-name="tgroup">
                <table:table-column table:style-name="id1-3-2-2-1-36-4-1-1"/>
                <table:table-column table:style-name="id1-3-2-2-1-36-4-1-2"/>
                
                  <table:table-row table:style-name="row">
                    <table:table-cell table:style-name="entry" table:number-rows-spanned="1" table:number-columns-spanned="1">
                      <text:p text:style-name="table_al">
                        <text:span text:style-name="nadrukvet">Bestaande tekst</text:span>
                      </text:p>
                      <text:p text:style-name="table_al">Artikel 2:64 Bijen</text:p>
                      <text:p text:style-name="table_al">5. 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Artikel 2:64 Bijen</text:p>
                      <text:p text:style-name="table_al">5.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
              </text:list-item>
              <text:list-item text:style-override="id1-3-2-2-1-37">
                <text:number> AD </text:number>
                <text:p text:style-name="al">Het opschrift van <text:span text:style-name="nadrukvet">hoofdstuk 2, afdeling 12</text:span> wordt als volgt gewijzigd:</text:p>
                <text:p text:style-name="al"/>
                <text:p><draw:frame draw:style-name="lidiv"><draw:text-box ofo:max-width="15.3cm" ofo:min-height="1cm" ofo:min-width="5cm"><text:section text:name="table_id1-3-2-2-1-37-4" text:style-name="table"><text:p text:style-name="table_top"/>
              <table:table table:style-name="tgroup">
                <table:table-column table:style-name="id1-3-2-2-1-37-4-1-1"/>
                <table:table-column table:style-name="id1-3-2-2-1-37-4-1-2"/>
                
                  <table:table-row table:style-name="row">
                    <table:table-cell table:style-name="entry" table:number-rows-spanned="1" table:number-columns-spanned="1">
                      <text:p text:style-name="table_al">Bestaande tekst</text:p>
                      <text:p text:style-name="table_al">Afdeling 12. Bepalingen ter bestrijding van heling van goederen</text:p>
                    </table:table-cell>
                    <table:table-cell table:style-name="entry" table:number-rows-spanned="1" table:number-columns-spanned="1">
                      <text:p text:style-name="table_al">Nieuwe tekst</text:p>
                      <text:p text:style-name="table_al">Afdeling 9. Bestrijding van heling van goederen</text:p>
                    </table:table-cell>
                  </table:table-row>
                
              </table:table>
            <text:p text:style-name="table_bottom"/></text:section></draw:text-box></draw:frame></text:p>
                <text:p text:style-name="al"/>
              </text:list-item>
              <text:list-item text:style-override="id1-3-2-2-1-38">
                <text:number> AE </text:number>
                <text:p text:style-name="al">
              <text:span text:style-name="nadrukvet">Artikel 2:67 Verplichtingen met betrekking tot het verkoopregister, eerste en  derde lid </text:span>wordt als volgt gewijzigd:</text:p>
                <text:p text:style-name="al"/>
                <text:p><draw:frame draw:style-name="lidiv"><draw:text-box ofo:max-width="15.3cm" ofo:min-height="1cm" ofo:min-width="5cm"><text:section text:name="table_id1-3-2-2-1-38-4" text:style-name="table"><text:p text:style-name="table_top"/>
              <table:table table:style-name="tgroup">
                <table:table-column table:style-name="id1-3-2-2-1-38-4-1-1"/>
                <table:table-column table:style-name="id1-3-2-2-1-38-4-1-2"/>
                
                  <table:table-row table:style-name="row">
                    <table:table-cell table:style-name="entry" table:number-rows-spanned="1" table:number-columns-spanned="1">
                      <text:p text:style-name="table_al">
                        <text:span text:style-name="nadrukvet">Bestaande tekst</text:span>
                      </text:p>
                      <text:p text:style-name="table_al">Artikel 2:67 Verplichtingen met betrekking tot het verkoopregister</text:p>
                      <text:p text:style-name="table_al">1.De handelaar is verplicht aantekening te houden van alle gebruikte of ongeregelde goederen die hij verkoopt of op andere wijze overdraagt, in een doorlopend en door of namens de burgemeester goedgekeurd register, en daarin onverwijld op te nemen:</text:p>
                      <text:p text:style-name="table_al">a.het volgnummer van de aantekening met betrekking tot het goed;</text:p>
                      <text:p text:style-name="table_al">b.de datum van verkoop of overdracht van het goed;</text:p>
                      <text:p text:style-name="table_al">c.een omschrijving van het goed, voor zover van toepassing daaronder begrepen soort, merk en nummer van het goed;</text:p>
                      <text:p text:style-name="table_al">d.de verkoopprijs of andere voorwaarden voor overdracht van het goed; en</text:p>
                      <text:p text:style-name="table_al">e.de naam en het adres van degene die het goed heeft verkregen.</text:p>
                      <text:p text:style-name="table_al">3. Op de vrijstell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door of namens de burgemeester goedgekeurd register, en daarin onverwijld op te nemen:</text:p>
                      <text:p text:style-name="table_al">a.het volgnummer van de aantekening met betrekking tot het goed;</text:p>
                      <text:p text:style-name="table_al">b.de datum van verkoop of overdracht van het goed;</text:p>
                      <text:p text:style-name="table_al">c.een omschrijving van het goed, voor zover van toepassing daaronder begrepen soort, merk, nummer en <text:span text:style-name="nadrukvet">foto</text:span> van het goed;</text:p>
                      <text:p text:style-name="table_al">d.de verkoopprijs of andere voorwaarden voor overdracht van het goed; en</text:p>
                      <text:p text:style-name="table_al">e.de naam en het adres van degene die het goed heeft verkregen.</text:p>
                      <text:p text:style-name="table_al">3. Op de <text:span text:style-name="nadrukvet">aanvraag om een</text:span> vrijstelling is paragraaf 4.1.3.3 van de Algemene wet bestuursrecht (positieve fictieve beschikking bij niet tijdig beslissen) van toepassing.</text:p>
                    </table:table-cell>
                  </table:table-row>
                
              </table:table>
            <text:p text:style-name="table_bottom"/></text:section></draw:text-box></draw:frame></text:p>
                <text:p text:style-name="al"/>
              </text:list-item>
              <text:list-item text:style-override="id1-3-2-2-1-39">
                <text:number> AF </text:number>
                <text:p text:style-name="al">
              <text:span text:style-name="nadrukvet">Het opschrift van hoofdstuk 2 afdeling 13 </text:span>wordt als volgt gewijzigd:</text:p>
                <text:p text:style-name="al"/>
                <text:p><draw:frame draw:style-name="lidiv"><draw:text-box ofo:max-width="15.3cm" ofo:min-height="1cm" ofo:min-width="5cm"><text:section text:name="table_id1-3-2-2-1-39-4" text:style-name="table"><text:p text:style-name="table_top"/>
              <table:table table:style-name="tgroup">
                <table:table-column table:style-name="id1-3-2-2-1-39-4-1-1"/>
                <table:table-column table:style-name="id1-3-2-2-1-39-4-1-2"/>
                
                  <table:table-row table:style-name="row">
                    <table:table-cell table:style-name="entry" table:number-rows-spanned="1" table:number-columns-spanned="1">
                      <text:p text:style-name="table_al">
                        <text:span text:style-name="nadrukvet">Bestaande tekst</text:span>
                      </text:p>
                      <text:p text:style-name="table_al">Afdeling 13. Vuurwerk</text:p>
                    </table:table-cell>
                    <table:table-cell table:style-name="entry" table:number-rows-spanned="1" table:number-columns-spanned="1">
                      <text:p text:style-name="table_al">
                        <text:span text:style-name="nadrukvet">Nieuwe tekst</text:span>
                      </text:p>
                      <text:p text:style-name="table_al">
                        <text:span text:style-name="nadrukvet">Afdeling 10. Consumentenvuurwerk</text:span>
                      </text:p>
                    </table:table-cell>
                  </table:table-row>
                
              </table:table>
            <text:p text:style-name="table_bottom"/></text:section></draw:text-box></draw:frame></text:p>
                <text:p text:style-name="al"/>
              </text:list-item>
              <text:list-item text:style-override="id1-3-2-2-1-40">
                <text:number> AG </text:number>
                <text:p text:style-name="al">
              <text:span text:style-name="nadrukvet">Artikel 2:72 Ter beschikking stellen van consumentenvuurwerk tijdens de verkoopdagen, tweede lid </text:span>wordt als volgt gewijzigd:</text:p>
                <text:p text:style-name="al"/>
                <text:p><draw:frame draw:style-name="lidiv"><draw:text-box ofo:max-width="15.3cm" ofo:min-height="1cm" ofo:min-width="5cm"><text:section text:name="table_id1-3-2-2-1-40-4" text:style-name="table"><text:p text:style-name="table_top"/>
              <table:table table:style-name="tgroup">
                <table:table-column table:style-name="id1-3-2-2-1-40-4-1-1"/>
                <table:table-column table:style-name="id1-3-2-2-1-40-4-1-2"/>
                
                  <table:table-row table:style-name="row">
                    <table:table-cell table:style-name="entry" table:number-rows-spanned="1" table:number-columns-spanned="1">
                      <text:p text:style-name="table_al">
                        <text:span text:style-name="nadrukvet">Bestaande tekst</text:span>
                      </text:p>
                      <text:p text:style-name="table_al">Artikel 2:72 Ter beschikking stellen van consumentenvuurwerk tijdens de verkoopdagen</text:p>
                      <text:p text:style-name="table_al">2.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Artikel 2:72 Ter beschikking stellen van consumentenvuurwerk tijdens de verkoopdagen</text:p>
                      <text:p text:style-name="table_al">2.Op de <text:span text:style-name="nadrukvet">aanvraag om een</text:span> vergunning is paragraaf 4.1.3.3 van de Algemene wet bestuursrecht (positieve fictieve beschikking bij niet tijdig beslissen) niet van toepassing.</text:p>
                    </table:table-cell>
                  </table:table-row>
                
              </table:table>
            <text:p text:style-name="table_bottom"/></text:section></draw:text-box></draw:frame></text:p>
                <text:p text:style-name="al"/>
              </text:list-item>
              <text:list-item text:style-override="id1-3-2-2-1-41">
                <text:number> AH </text:number>
                <text:p text:style-name="al">Het opschrift van <text:span text:style-name="nadrukvet">hoofdstuk 2, afdeling 14</text:span> wordt als volgt gewijzigd:</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entry" table:number-rows-spanned="1" table:number-columns-spanned="1">
                      <text:p text:style-name="table_al">
                        <text:span text:style-name="nadrukvet">Bestaande tekst</text:span>
                      </text:p>
                      <text:p text:style-name="table_al">Afdeling 14. Drugsoverlast</text:p>
                    </table:table-cell>
                    <table:table-cell table:style-name="entry" table:number-rows-spanned="1" table:number-columns-spanned="1">
                      <text:p text:style-name="table_al">
                        <text:span text:style-name="nadrukvet">Nieuwe tekst</text:span>
                      </text:p>
                      <text:p text:style-name="table_al">
                        <text:span text:style-name="nadrukvet">Afdeling 11. Drugsoverlast </text:span>
                      </text:p>
                    </table:table-cell>
                  </table:table-row>
                
              </table:table>
            <text:p text:style-name="table_bottom"/></text:section></draw:text-box></draw:frame></text:p>
                <text:p text:style-name="al"/>
              </text:list-item>
              <text:list-item text:style-override="id1-3-2-2-1-42">
                <text:number> AI </text:number>
                <text:p text:style-name="al">Het opschrift van <text:span text:style-name="nadrukvet">hoofdstuk 2, afdeling 15</text:span> wordt als volgt gewijzigd:</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entry" table:number-rows-spanned="1" table:number-columns-spanned="1">
                      <text:p text:style-name="table_al">
                        <text:span text:style-name="nadrukvet">Bestaande tekst</text:span>
                      </text:p>
                      <text:p text:style-name="table_al">Afdeling 15. Bestuurlijke ophouding, veiligheidsrisicogebieden, cameratoezicht op openbare plaatsen en gebiedsontzegging</text:p>
                    </table:table-cell>
                    <table:table-cell table:style-name="entry" table:number-rows-spanned="1" table:number-columns-spanned="1">
                      <text:p text:style-name="table_al">
                        <text:span text:style-name="nadrukvet">Nieuwe tekst</text:span>
                      </text:p>
                      <text:p text:style-name="table_al">
                        <text:span text:style-name="nadrukvet">Afdeling 12. Bijzondere bevoegdheden van de burgemeester</text:span>
                      </text:p>
                    </table:table-cell>
                  </table:table-row>
                
              </table:table>
            <text:p text:style-name="table_bottom"/></text:section></draw:text-box></draw:frame></text:p>
                <text:p text:style-name="al"/>
              </text:list-item>
              <text:list-item text:style-override="id1-3-2-2-1-43">
                <text:number> AJ </text:number>
                <text:p text:style-name="al">
              <text:span text:style-name="nadrukvet">Het opschrift van hoofdstuk 4, afdeling 1</text:span> wordt als volgt gewijzigd:</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entry" table:number-rows-spanned="1" table:number-columns-spanned="1">
                      <text:p text:style-name="table_al">
                        <text:span text:style-name="nadrukvet">Bestaande tekst</text:span>
                      </text:p>
                      <text:p text:style-name="table_al">Afdeling 1. Geluidhinder en verlichting</text:p>
                    </table:table-cell>
                    <table:table-cell table:style-name="entry" table:number-rows-spanned="1" table:number-columns-spanned="1">
                      <text:p text:style-name="table_al">
                        <text:span text:style-name="nadrukvet">Nieuwe tekst</text:span>
                      </text:p>
                      <text:p text:style-name="table_al">
                        <text:span text:style-name="nadrukvet">Afdeling 1. Voorkomen of beperken geluidhinder en hinder door verlichting</text:span>
                      </text:p>
                    </table:table-cell>
                  </table:table-row>
                
              </table:table>
            <text:p text:style-name="table_bottom"/></text:section></draw:text-box></draw:frame></text:p>
                <text:p text:style-name="al"/>
              </text:list-item>
              <text:list-item text:style-override="id1-3-2-2-1-44">
                <text:number> AK </text:number>
                <text:p text:style-name="al">
              <text:span text:style-name="nadrukvet">Artikel 4:6 Overige geluidhinder lid 3</text:span> wordt als volgt gewijzigd:</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entry" table:number-rows-spanned="1" table:number-columns-spanned="1">
                      <text:p text:style-name="table_al">
                        <text:span text:style-name="nadrukvet">Bestaande tekst</text:span>
                      </text:p>
                      <text:p text:style-name="table_al">Artikel 4:6 Overige geluidhinder </text:p>
                      <text:p text:style-name="table_al">3. Het verbod is niet van toepassing op situaties waarin wordt voorzien door de Wet geluidhinder, de Zondagswet, de Wet openbare manifestaties, het Vuurwerkbesluit, het Activiteitenbesluit milieubeheer, het Bouwbesluit of de Omgevingsverordening Provincie Limburg.  </text:p>
                    </table:table-cell>
                    <table:table-cell table:style-name="entry" table:number-rows-spanned="1" table:number-columns-spanned="1">
                      <text:p text:style-name="table_al">
                        <text:span text:style-name="nadrukvet">Nieuwe tekst</text:span>
                      </text:p>
                      <text:p text:style-name="table_al">Artikel 4:6 Overige geluidhinder </text:p>
                      <text:p text:style-name="table_al">3. Het verbod is niet van toepassing op situaties waarin wordt voorzien door de Wet geluidhinder, de Zondagswet, de Wet openbare manifestaties, het Vuurwerkbesluit, het Activiteitenbesluit milieubeheer, het Bouwbesluit <text:span text:style-name="nadrukvet">2012</text:span> of de Omgevingsverordening Provincie Limburg <text:span text:style-name="nadrukvet">2014. </text:span></text:p>
                    </table:table-cell>
                  </table:table-row>
                
              </table:table>
            <text:p text:style-name="table_bottom"/></text:section></draw:text-box></draw:frame></text:p>
                <text:p text:style-name="al"/>
              </text:list-item>
              <text:list-item text:style-override="id1-3-2-2-1-45">
                <text:number> AL </text:number>
                <text:p text:style-name="al">
              <text:span text:style-name="nadrukvet">Het opschrift van</text:span> <text:span text:style-name="nadrukvet">hoofdstuk 5</text:span>  wordt als volgt gewijzigd:</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row table:style-name="row">
                    <table:table-cell table:style-name="entry" table:number-rows-spanned="1" table:number-columns-spanned="1">
                      <text:p text:style-name="table_al">
                        <text:span text:style-name="nadrukvet">Bestaande tekst</text:span>
                      </text:p>
                      <text:p text:style-name="table_al">Hoofdstuk 5. Andere onderwerpen betreffende de huishouding der gemeente</text:p>
                    </table:table-cell>
                    <table:table-cell table:style-name="entry" table:number-rows-spanned="1" table:number-columns-spanned="1">
                      <text:p text:style-name="table_al">
                        <text:span text:style-name="nadrukvet">Nieuwe tekst</text:span>
                      </text:p>
                      <text:p text:style-name="table_al">
                        <text:span text:style-name="nadrukvet">Hoofdstuk 5. Andere onderwerpen betreffende de huishouding van de gemeente</text:span>
                      </text:p>
                    </table:table-cell>
                  </table:table-row>
                
              </table:table>
            <text:p text:style-name="table_bottom"/></text:section></draw:text-box></draw:frame></text:p>
                <text:p text:style-name="al"/>
              </text:list-item>
              <text:list-item text:style-override="id1-3-2-2-1-46">
                <text:number> AM </text:number>
                <text:p text:style-name="al">Het opschrift van <text:span text:style-name="nadrukvet">hoofdstuk 5, afdeling 1</text:span> wordt als volgt gewijzigd:</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row table:style-name="row">
                    <table:table-cell table:style-name="entry" table:number-rows-spanned="1" table:number-columns-spanned="1">
                      <text:p text:style-name="table_al">
                        <text:span text:style-name="nadrukvet">Bestaande tekst</text:span>
                      </text:p>
                      <text:p text:style-name="table_al">Afdeling 1. Parkeerexcessen</text:p>
                    </table:table-cell>
                    <table:table-cell table:style-name="entry" table:number-rows-spanned="1" table:number-columns-spanned="1">
                      <text:p text:style-name="table_al">
                        <text:span text:style-name="nadrukvet">Nieuwe tekst</text:span>
                      </text:p>
                      <text:p text:style-name="table_al">
                        <text:span text:style-name="nadrukvet">Afdeling 1. Parkeerexcessen en stopverbod</text:span>
                      </text:p>
                    </table:table-cell>
                  </table:table-row>
                
              </table:table>
            <text:p text:style-name="table_bottom"/></text:section></draw:text-box></draw:frame></text:p>
                <text:p text:style-name="al"/>
              </text:list-item>
              <text:list-item text:style-override="id1-3-2-2-1-47">
                <text:number> AN </text:number>
                <text:p text:style-name="al">
              <text:span text:style-name="nadrukvet">Artikel 5:2 Voertuigen van autobedrijf en dergelijke, vijfde lid</text:span> wordt als volgt gewijzigd:</text:p>
                <text:p text:style-name="al"/>
                <text:p><draw:frame draw:style-name="lidiv"><draw:text-box ofo:max-width="15.3cm" ofo:min-height="1cm" ofo:min-width="5cm"><text:section text:name="table_id1-3-2-2-1-47-4" text:style-name="table"><text:p text:style-name="table_top"/>
              <table:table table:style-name="tgroup">
                <table:table-column table:style-name="id1-3-2-2-1-47-4-1-1"/>
                <table:table-column table:style-name="id1-3-2-2-1-47-4-1-2"/>
                
                  <table:table-row table:style-name="row">
                    <table:table-cell table:style-name="entry" table:number-rows-spanned="1" table:number-columns-spanned="1">
                      <text:p text:style-name="table_al">
                        <text:span text:style-name="nadrukvet">Bestaande tekst</text:span>
                      </text:p>
                      <text:p text:style-name="table_al">Artikel 5:2 Voertuigen van autobedrijf en dergelijke</text:p>
                      <text:p text:style-name="table_al">5. Op de ontheff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Artikel 5:2 Voertuigen van autobedrijf en dergelijke</text:p>
                      <text:p text:style-name="table_al">5. Op de <text:span text:style-name="nadrukvet">aanvraag om een</text:span> ontheffing is paragraaf 4.1.3.3 van de Algemene wet bestuursrecht (positieve fictieve beschikking bij niet tijdig beslissen) niet van toepassing.</text:p>
                    </table:table-cell>
                  </table:table-row>
                
              </table:table>
            <text:p text:style-name="table_bottom"/></text:section></draw:text-box></draw:frame></text:p>
                <text:p text:style-name="al"/>
              </text:list-item>
              <text:list-item text:style-override="id1-3-2-2-1-48">
                <text:number> AO </text:number>
                <text:p text:style-name="al">
              <text:span text:style-name="nadrukvet">Artikel 5:3 Te koop aanbieden van voertuigen, derde lid</text:span> wordt als volgt gewijzigd:</text:p>
                <text:p text:style-name="al"/>
                <text:p><draw:frame draw:style-name="lidiv"><draw:text-box ofo:max-width="15.3cm" ofo:min-height="1cm" ofo:min-width="5cm"><text:section text:name="table_id1-3-2-2-1-48-4" text:style-name="table"><text:p text:style-name="table_top"/>
              <table:table table:style-name="tgroup">
                <table:table-column table:style-name="id1-3-2-2-1-48-4-1-1"/>
                <table:table-column table:style-name="id1-3-2-2-1-48-4-1-2"/>
                
                  <table:table-row table:style-name="row">
                    <table:table-cell table:style-name="entry" table:number-rows-spanned="1" table:number-columns-spanned="1">
                      <text:p text:style-name="table_al">
                        <text:span text:style-name="nadrukvet">Bestaande tekst</text:span>
                      </text:p>
                      <text:p text:style-name="table_al">Artikel 5:3 Te koop aanbieden van voertuigen</text:p>
                      <text:p text:style-name="table_al">3. Op de ontheff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Artikel 5:3 Te koop aanbieden van voertuigen</text:p>
                      <text:p text:style-name="table_al">3. Op de <text:span text:style-name="nadrukvet">aanvraag om een</text:span> ontheffing is paragraaf 4.1.3.3 van de Algemene wet bestuursrecht (positieve fictieve beschikking bij niet tijdig beslissen) niet van toepassing.</text:p>
                    </table:table-cell>
                  </table:table-row>
                
              </table:table>
            <text:p text:style-name="table_bottom"/></text:section></draw:text-box></draw:frame></text:p>
                <text:p text:style-name="al"/>
              </text:list-item>
              <text:list-item text:style-override="id1-3-2-2-1-49">
                <text:number> AP </text:number>
                <text:p text:style-name="al">
              <text:span text:style-name="nadrukvet">Artikel 5:6 Kampeermiddelen en andere voertuigen, vierde lid wordt als volgt gewijzigd:</text:span>
            </text:p>
                <text:p text:style-name="al"/>
                <text:p><draw:frame draw:style-name="lidiv"><draw:text-box ofo:max-width="15.3cm" ofo:min-height="1cm" ofo:min-width="5cm"><text:section text:name="table_id1-3-2-2-1-49-4" text:style-name="table"><text:p text:style-name="table_top"/>
              <table:table table:style-name="tgroup">
                <table:table-column table:style-name="id1-3-2-2-1-49-4-1-1"/>
                <table:table-column table:style-name="id1-3-2-2-1-49-4-1-2"/>
                
                  <table:table-row table:style-name="row">
                    <table:table-cell table:style-name="entry" table:number-rows-spanned="1" table:number-columns-spanned="1">
                      <text:p text:style-name="table_al">
                        <text:span text:style-name="nadrukvet">Bestaande tekst</text:span>
                      </text:p>
                      <text:p text:style-name="table_al">Artikel 5:6 Kampeermiddelen andere voertuigen</text:p>
                      <text:p text:style-name="table_al">4. 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Artikel 5:6 Kampeermiddelen en andere voertuigen</text:p>
                      <text:p text:style-name="table_al">4.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
              </text:list-item>
              <text:list-item text:style-override="id1-3-2-2-1-50">
                <text:number> AQ </text:number>
                <text:p text:style-name="al">
              <text:span text:style-name="nadrukvet">Artikel 5:7 Reclamevoertuigen, derde lid</text:span> wordt als volgt gewijzigd:</text:p>
                <text:p text:style-name="al"/>
                <text:p><draw:frame draw:style-name="lidiv"><draw:text-box ofo:max-width="15.3cm" ofo:min-height="1cm" ofo:min-width="5cm"><text:section text:name="table_id1-3-2-2-1-50-4" text:style-name="table"><text:p text:style-name="table_top"/>
              <table:table table:style-name="tgroup">
                <table:table-column table:style-name="id1-3-2-2-1-50-4-1-1"/>
                <table:table-column table:style-name="id1-3-2-2-1-50-4-1-2"/>
                
                  <table:table-row table:style-name="row">
                    <table:table-cell table:style-name="entry" table:number-rows-spanned="1" table:number-columns-spanned="1">
                      <text:p text:style-name="table_al">
                        <text:span text:style-name="nadrukvet">Bestaande tekst</text:span>
                      </text:p>
                      <text:p text:style-name="table_al">Artikel 5:7 Reclamevoertuigen</text:p>
                      <text:p text:style-name="table_al">3. 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Artikel 5:7 Reclamevoertuigen</text:p>
                      <text:p text:style-name="table_al">3.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
              </text:list-item>
              <text:list-item text:style-override="id1-3-2-2-1-51">
                <text:number> AR </text:number>
                <text:p text:style-name="al">
              <text:span text:style-name="nadrukvet">Artikel 5:8 Grote voertuigen, zesde lid </text:span>wordt als volgt gewijzigd:</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row table:style-name="row">
                    <table:table-cell table:style-name="entry" table:number-rows-spanned="1" table:number-columns-spanned="1">
                      <text:p text:style-name="table_al">
                        <text:span text:style-name="nadrukvet">Bestaande tekst</text:span>
                      </text:p>
                      <text:p text:style-name="table_al">Artikel 5:8 Grote voertuigen</text:p>
                      <text:p text:style-name="table_al">6. 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Artikel 5:8 Grote voertuigen</text:p>
                      <text:p text:style-name="table_al">6.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
              </text:list-item>
              <text:list-item text:style-override="id1-3-2-2-1-52">
                <text:number> AS </text:number>
                <text:p text:style-name="al">
              <text:span text:style-name="nadrukvet">Artikel 5:10 Parkeren anders dan op de rijbaan, lid 1</text:span> wordt als volgt gewijzigd:</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row table:style-name="row">
                    <table:table-cell table:style-name="entry" table:number-rows-spanned="1" table:number-columns-spanned="1">
                      <text:p text:style-name="table_al">
                        <text:span text:style-name="nadrukvet">Bestaande tekst</text:span>
                      </text:p>
                      <text:p text:style-name="table_al">Artikel 5:10 Parkeren anders dan op de rijbaan </text:p>
                      <text:p text:style-name="table_al">1. Het is verboden een voertuig te parkeren op een door het college aangewezen, niet tot de rijbaan behorend weggedeelte.</text:p>
                    </table:table-cell>
                    <table:table-cell table:style-name="entry" table:number-rows-spanned="1" table:number-columns-spanned="1">
                      <text:p text:style-name="table_al">
                        <text:span text:style-name="nadrukvet">Nieuwe tekst</text:span>
                      </text:p>
                      <text:p text:style-name="table_al">Artikel 5:10 Parkeren <text:span text:style-name="nadrukvet">of laten stilstaan van voertuigen</text:span> anders dan op de rijbaan </text:p>
                      <text:p text:style-name="table_al">1.Het is verboden een voertuig te parkeren <text:span text:style-name="nadrukvet">of te laten stilstaan</text:span> op een door het college aangewezen, niet tot de rijbaan behorend weggedeelte.</text:p>
                    </table:table-cell>
                  </table:table-row>
                
              </table:table>
            <text:p text:style-name="table_bottom"/></text:section></draw:text-box></draw:frame></text:p>
                <text:p text:style-name="al"/>
              </text:list-item>
              <text:list-item text:style-override="id1-3-2-2-1-53">
                <text:number> AT </text:number>
                <text:p text:style-name="al">
              <text:span text:style-name="nadrukvet">Artikel 5:13 Inzameling van geld of goederen of leden- of donateurswerving, zesde lid </text:span>toegevoegd: </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entry" table:number-rows-spanned="1" table:number-columns-spanned="1">
                      <text:p text:style-name="table_al">
                        <text:span text:style-name="nadrukvet">Bestaande tekst</text:span>
                      </text:p>
                      <text:p text:style-name="table_al">Artikel 5:13 Inzameling van geld of goederen of leden- of donateurswerving</text:p>
                    </table:table-cell>
                    <table:table-cell table:style-name="entry" table:number-rows-spanned="1" table:number-columns-spanned="1">
                      <text:p text:style-name="table_al">
                        <text:span text:style-name="nadrukvet">Nieuwe tekst</text:span>
                      </text:p>
                      <text:p text:style-name="table_al">Artikel 5:13 Inzameling van geld of goederen of leden- of donateurswerving</text:p>
                      <text:p text:style-name="table_al">
                        <text:span text:style-name="nadrukvet">6. Op de aanvraag om een vergunning is paragraaf 4.1.3.3 van de Algemene wet bestuursrecht (positieve fictieve beschikking bij niet tijdig beslissen) van toepassing.</text:span>
                      </text:p>
                    </table:table-cell>
                  </table:table-row>
                
              </table:table>
            <text:p text:style-name="table_bottom"/></text:section></draw:text-box></draw:frame></text:p>
                <text:p text:style-name="al"/>
              </text:list-item>
              <text:list-item text:style-override="id1-3-2-2-1-54">
                <text:number> AU </text:number>
                <text:p text:style-name="al">
              <text:span text:style-name="nadrukvet">Artikel 5:14 Definitie, tweede lid, onder b </text:span>wordt als volgt gewijzigd:</text:p>
                <text:p text:style-name="al"/>
                <text:p><draw:frame draw:style-name="lidiv"><draw:text-box ofo:max-width="15.3cm" ofo:min-height="1cm" ofo:min-width="5cm"><text:section text:name="table_id1-3-2-2-1-54-4" text:style-name="table"><text:p text:style-name="table_top"/>
              <table:table table:style-name="tgroup">
                <table:table-column table:style-name="id1-3-2-2-1-54-4-1-1"/>
                <table:table-column table:style-name="id1-3-2-2-1-54-4-1-2"/>
                
                  <table:table-row table:style-name="row">
                    <table:table-cell table:style-name="entry" table:number-rows-spanned="1" table:number-columns-spanned="1">
                      <text:p text:style-name="table_al">
                        <text:span text:style-name="nadrukvet">Bestaande tekst</text:span>
                      </text:p>
                      <text:p text:style-name="table_al">Artikel 5:14 Definitie</text:p>
                      <text:p text:style-name="table_al">b. het te koop aanbieden, verkopen of afleveren van goederen dan wel het aanbieden van diensten op jaarmarkten en markten als bedoeld in artikel 160, eerste lid, onder <text:span text:style-name="nadrukcur">h</text:span>, van de Gemeentewet of artikel 5:22;</text:p>
                    </table:table-cell>
                    <table:table-cell table:style-name="entry" table:number-rows-spanned="1" table:number-columns-spanned="1">
                      <text:p text:style-name="table_al">
                        <text:span text:style-name="nadrukvet">Nieuwe tekst</text:span>
                      </text:p>
                      <text:p text:style-name="table_al">Artikel 5:14 Definitie</text:p>
                      <text:p text:style-name="table_al">b. het te koop aanbieden, verkopen of afleveren van goederen dan wel het aanbieden van diensten op jaarmarkten en markten als bedoeld in artikel 160, eerste lid, <text:span text:style-name="nadrukvet">aanhef en</text:span> onder <text:span text:style-name="nadrukvet">g</text:span>, van de Gemeentewet of artikel 5:22;</text:p>
                    </table:table-cell>
                  </table:table-row>
                
              </table:table>
            <text:p text:style-name="table_bottom"/></text:section></draw:text-box></draw:frame></text:p>
                <text:p text:style-name="al"/>
              </text:list-item>
              <text:list-item text:style-override="id1-3-2-2-1-55">
                <text:number> AV </text:number>
                <text:p text:style-name="al">
              <text:span text:style-name="nadrukvet">Artikel 5:15 Ventverbod, leden 3 en 4</text:span>  wordt als volgt gewijzigd:</text:p>
                <text:p text:style-name="al"/>
                <text:p><draw:frame draw:style-name="lidiv"><draw:text-box ofo:max-width="15.3cm" ofo:min-height="1cm" ofo:min-width="5cm"><text:section text:name="table_id1-3-2-2-1-55-4" text:style-name="table"><text:p text:style-name="table_top"/>
              <table:table table:style-name="tgroup">
                <table:table-column table:style-name="id1-3-2-2-1-55-4-1-1"/>
                <table:table-column table:style-name="id1-3-2-2-1-55-4-1-2"/>
                
                  <table:table-row table:style-name="row">
                    <table:table-cell table:style-name="entry" table:number-rows-spanned="1" table:number-columns-spanned="1">
                      <text:p text:style-name="table_al">
                        <text:span text:style-name="nadrukvet">Bestaande tekst</text:span>
                      </text:p>
                      <text:p text:style-name="table_al">
                        <text:span text:style-name="nadrukvet">Artikel 5:15 Ventverbod </text:span>
                      </text:p>
                      <text:p text:style-name="table_al">3. Op de ontheffing is paragraaf 4.1.3.3 van de Algemene wet bestuursrecht (positieve fictieve beschikking bij niet tijdig beslissen) niet van toepassing.</text:p>
                      <text:p text:style-name="table_al">4. Het verbod is niet van toepassing op:</text:p>
                      <text:p text:style-name="table_al">a. situaties waarin wordt voorzien door </text:p>
                      <text:p text:style-name="table_al">artikel 5 van de Wegenverkeerswet;</text:p>
                      <text:p text:style-name="table_al">b. het venten met gedrukte of geschreven </text:p>
                      <text:p text:style-name="table_al">stukken waarin gedachten en gevoelens </text:p>
                      <text:p text:style-name="table_al">worden geopenbaard. </text:p>
                    </table:table-cell>
                    <table:table-cell table:style-name="entry" table:number-rows-spanned="1" table:number-columns-spanned="1">
                      <text:p text:style-name="table_al">
                        <text:span text:style-name="nadrukvet">Nieuwe tekst</text:span>
                      </text:p>
                      <text:p text:style-name="table_al">
                        <text:span text:style-name="nadrukvet">Artikel 5:15 Ventverbod </text:span>
                      </text:p>
                      <text:p text:style-name="table_al">3. Op de <text:span text:style-name="nadrukvet">aanvraag om een</text:span> ontheffing is paragraaf 4.1.3.3 van de Algemene wet bestuursrecht (positieve fictieve beschikking bij niet tijdig beslissen) niet van toepassing.</text:p>
                      <text:p text:style-name="table_al">4. Het verbod is niet van toepassing op:</text:p>
                      <text:p text:style-name="table_al">a. situaties waarin wordt voorzien door </text:p>
                      <text:p text:style-name="table_al">artikel 5 van de Wegenverkeerswet <text:span text:style-name="nadrukvet">1994</text:span>;</text:p>
                      <text:p text:style-name="table_al">b. het venten met gedrukte of geschreven </text:p>
                      <text:p text:style-name="table_al">stukken waarin gedachten en gevoelens </text:p>
                      <text:p text:style-name="table_al">worden geopenbaard. </text:p>
                    </table:table-cell>
                  </table:table-row>
                
              </table:table>
            <text:p text:style-name="table_bottom"/></text:section></draw:text-box></draw:frame></text:p>
                <text:p text:style-name="al"/>
              </text:list-item>
              <text:list-item text:style-override="id1-3-2-2-1-56">
                <text:number> AW </text:number>
                <text:p text:style-name="al">
              <text:span text:style-name="nadrukvet">Artikel 5:17 Definitie, tweede lid, onder a</text:span> wordt als volgt gewijzigd:</text:p>
                <text:p text:style-name="al"/>
                <text:p><draw:frame draw:style-name="lidiv"><draw:text-box ofo:max-width="15.3cm" ofo:min-height="1cm" ofo:min-width="5cm"><text:section text:name="table_id1-3-2-2-1-56-4" text:style-name="table"><text:p text:style-name="table_top"/>
              <table:table table:style-name="tgroup">
                <table:table-column table:style-name="id1-3-2-2-1-56-4-1-1"/>
                <table:table-column table:style-name="id1-3-2-2-1-56-4-1-2"/>
                
                  <table:table-row table:style-name="row">
                    <table:table-cell table:style-name="entry" table:number-rows-spanned="1" table:number-columns-spanned="1">
                      <text:p text:style-name="table_al">
                        <text:span text:style-name="nadrukvet">Bestaande tekst</text:span>
                      </text:p>
                      <text:p text:style-name="table_al">Artikel 5:17 Definitie</text:p>
                      <text:p text:style-name="table_al">a.een vaste plaats op een jaarmarkt of markt als bedoeld in artikel 160, eerste lid, aanhef en onder h, van de Gemeentewet;</text:p>
                    </table:table-cell>
                    <table:table-cell table:style-name="entry" table:number-rows-spanned="1" table:number-columns-spanned="1">
                      <text:p text:style-name="table_al">
                        <text:span text:style-name="nadrukvet">Nieuwe tekst</text:span>
                      </text:p>
                      <text:p text:style-name="table_al">Artikel 5:17 Definitie</text:p>
                      <text:p text:style-name="table_al">a. een vaste plaats op een jaarmarkt of markt als bedoeld in artikel 160, eerste lid, aanhef en onder <text:span text:style-name="nadrukvet">g</text:span>, van de Gemeentewet;</text:p>
                    </table:table-cell>
                  </table:table-row>
                
              </table:table>
            <text:p text:style-name="table_bottom"/></text:section></draw:text-box></draw:frame></text:p>
                <text:p text:style-name="al"/>
              </text:list-item>
              <text:list-item text:style-override="id1-3-2-2-1-57">
                <text:number> AX </text:number>
                <text:p text:style-name="al">
              <text:span text:style-name="nadrukvet">Artikel 5:18 Standplaatsvergunning en weigeringsgronden, vijfde lid</text:span> wordt als volgt gewijzigd:</text:p>
                <text:p text:style-name="al"/>
                <text:p><draw:frame draw:style-name="lidiv"><draw:text-box ofo:max-width="15.3cm" ofo:min-height="1cm" ofo:min-width="5cm"><text:section text:name="table_id1-3-2-2-1-57-4" text:style-name="table"><text:p text:style-name="table_top"/>
              <table:table table:style-name="tgroup">
                <table:table-column table:style-name="id1-3-2-2-1-57-4-1-1"/>
                <table:table-column table:style-name="id1-3-2-2-1-57-4-1-2"/>
                
                  <table:table-row table:style-name="row">
                    <table:table-cell table:style-name="entry" table:number-rows-spanned="1" table:number-columns-spanned="1">
                      <text:p text:style-name="table_al">
                        <text:span text:style-name="nadrukvet">Bestaande tekst</text:span>
                      </text:p>
                      <text:p text:style-name="table_al">Artikel 5:18 Standplaatsvergunning en weigeringsgronden</text:p>
                      <text:p text:style-name="table_al">4.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Artikel 5:18 Standplaatsvergunning en weigeringsgronden</text:p>
                      <text:p text:style-name="table_al">4. Op de <text:span text:style-name="nadrukvet">aanvraag om een</text:span> vergunning is paragraaf 4.1.3.3 van de Algemene wet bestuursrecht (positieve fictieve beschikking bij niet tijdig beslissen) niet van toepassing.</text:p>
                    </table:table-cell>
                  </table:table-row>
                
              </table:table>
            <text:p text:style-name="table_bottom"/></text:section></draw:text-box></draw:frame></text:p>
                <text:p text:style-name="al"/>
              </text:list-item>
              <text:list-item text:style-override="id1-3-2-2-1-58">
                <text:number> AY </text:number>
                <text:p text:style-name="al">
              <text:span text:style-name="nadrukvet">Artikel 5:22 Definitie, tweede lid, onder a</text:span> wordt als volgt gewijzigd:</text:p>
                <text:p text:style-name="al"/>
                <text:p><draw:frame draw:style-name="lidiv"><draw:text-box ofo:max-width="15.3cm" ofo:min-height="1cm" ofo:min-width="5cm"><text:section text:name="table_id1-3-2-2-1-58-4" text:style-name="table"><text:p text:style-name="table_top"/>
              <table:table table:style-name="tgroup">
                <table:table-column table:style-name="id1-3-2-2-1-58-4-1-1"/>
                <table:table-column table:style-name="id1-3-2-2-1-58-4-1-2"/>
                
                  <table:table-row table:style-name="row">
                    <table:table-cell table:style-name="entry" table:number-rows-spanned="1" table:number-columns-spanned="1">
                      <text:p text:style-name="table_al">
                        <text:span text:style-name="nadrukvet">Bestaande tekst</text:span>
                      </text:p>
                      <text:p text:style-name="table_al">Artikel 5:22 Definitie</text:p>
                      <text:p text:style-name="table_al">a. een markt of jaarmarkt als bedoeld in artikel 160, eerste lid, aanhef en onder h, van de Gemeentewet;</text:p>
                    </table:table-cell>
                    <table:table-cell table:style-name="entry" table:number-rows-spanned="1" table:number-columns-spanned="1">
                      <text:p text:style-name="table_al">
                        <text:span text:style-name="nadrukvet">Nieuwe tekst</text:span>
                      </text:p>
                      <text:p text:style-name="table_al">
                        <text:span text:style-name="nadrukvet">Artikel 5:22 </text:span>Definitie</text:p>
                      <text:p text:style-name="table_al">a. een markt of jaarmarkt als bedoeld in artikel 160, eerste lid, aanhef en onder <text:span text:style-name="nadrukvet">g</text:span>, van de Gemeentewet;</text:p>
                    </table:table-cell>
                  </table:table-row>
                
              </table:table>
            <text:p text:style-name="table_bottom"/></text:section></draw:text-box></draw:frame></text:p>
                <text:p text:style-name="al"/>
              </text:list-item>
              <text:list-item text:style-override="id1-3-2-2-1-59">
                <text:number> AZ </text:number>
                <text:p text:style-name="al">
              <text:span text:style-name="nadrukvet">Het opschrift van</text:span> <text:span text:style-name="nadrukvet">hoofdstuk 5, afdeling 6</text:span> wordt als volgt gewijzigd:</text:p>
                <text:p text:style-name="al"/>
                <text:p><draw:frame draw:style-name="lidiv"><draw:text-box ofo:max-width="15.3cm" ofo:min-height="1cm" ofo:min-width="5cm"><text:section text:name="table_id1-3-2-2-1-59-4" text:style-name="table"><text:p text:style-name="table_top"/>
              <table:table table:style-name="tgroup">
                <table:table-column table:style-name="id1-3-2-2-1-59-4-1-1"/>
                <table:table-column table:style-name="id1-3-2-2-1-59-4-1-2"/>
                
                  <table:table-row table:style-name="row">
                    <table:table-cell table:style-name="entry" table:number-rows-spanned="1" table:number-columns-spanned="1">
                      <text:p text:style-name="table_al">
                        <text:span text:style-name="nadrukvet">Bestaande tekst</text:span>
                      </text:p>
                      <text:p text:style-name="table_al">Afdeling 6. Openbaar water</text:p>
                    </table:table-cell>
                    <table:table-cell table:style-name="entry" table:number-rows-spanned="1" table:number-columns-spanned="1">
                      <text:p text:style-name="table_al">
                        <text:span text:style-name="nadrukvet">Nieuwe tekst</text:span>
                      </text:p>
                      <text:p text:style-name="table_al">
                        <text:span text:style-name="nadrukvet">Afdeling 6. Openbaar water en waterstaatswerken</text:span>
                      </text:p>
                    </table:table-cell>
                  </table:table-row>
                
              </table:table>
            <text:p text:style-name="table_bottom"/></text:section></draw:text-box></draw:frame></text:p>
                <text:p text:style-name="al"/>
              </text:list-item>
              <text:list-item text:style-override="id1-3-2-2-1-60">
                <text:number> BA </text:number>
                <text:p text:style-name="al">
              <text:span text:style-name="nadrukvet">Artikel 5:25 Ligplaats vaartuigen leden 2 en 4 </text:span>wordt als volgt gewijzigd:</text:p>
                <text:p text:style-name="al"/>
                <text:p><draw:frame draw:style-name="lidiv"><draw:text-box ofo:max-width="15.3cm" ofo:min-height="1cm" ofo:min-width="5cm"><text:section text:name="table_id1-3-2-2-1-60-4" text:style-name="table"><text:p text:style-name="table_top"/>
              <table:table table:style-name="tgroup">
                <table:table-column table:style-name="id1-3-2-2-1-60-4-1-1"/>
                <table:table-column table:style-name="id1-3-2-2-1-60-4-1-2"/>
                
                  <table:table-row table:style-name="row">
                    <table:table-cell table:style-name="entry" table:number-rows-spanned="1" table:number-columns-spanned="1">
                      <text:p text:style-name="table_al">
                        <text:span text:style-name="nadrukvet">Bestaande tekst</text:span>
                      </text:p>
                      <text:p text:style-name="table_al">Artikel 5:25 Ligplaats vaartuigen</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text:p>
                      <text:p text:style-name="table_al">openbare orde, volksgezondheid, veiligheid, </text:p>
                      <text:p text:style-name="table_al">milieuhygiëne en het uiterlijk aanzien van </text:p>
                      <text:p text:style-name="table_al">de gemeente; </text:p>
                      <text:p text:style-name="table_al">b. beperkingen stellen naar soort en aantal </text:p>
                      <text:p text:style-name="table_al">vaartuigen. </text:p>
                      <text:p text:style-name="table_al">4. Het college kan aan de rechthebbende op een vaartuig aanwijzingen geven met berekking tot het innemen, veranderen of gebruik van een ligplaats in het belang van de openbare orde, volksgezondheid, veiligheid, de milieuhygiëne en het aanzien van de gemeente.</text:p>
                    </table:table-cell>
                    <table:table-cell table:style-name="entry" table:number-rows-spanned="1" table:number-columns-spanned="1">
                      <text:p text:style-name="table_al">
                        <text:span text:style-name="nadrukvet">Nieuwe tekst</text:span>
                      </text:p>
                      <text:p text:style-name="table_al">Artikel 5:25 Ligplaats vaartuigen</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text:p>
                      <text:p text:style-name="table_al">openbare orde, volksgezondheid, veiligheid, </text:p>
                      <text:p text:style-name="table_al">milieuhygiëne en het <text:span text:style-name="nadrukvet">uiterlijk</text:span> aanzien van de gemeente; </text:p>
                      <text:p text:style-name="table_al">b. beperkingen stellen naar soort en aantal </text:p>
                      <text:p text:style-name="table_al">vaartuigen.</text:p>
                      <text:p text:style-name="table_al">4. Het college kan aan de rechthebbende op een vaartuig aanwijzingen geven met betrekking tot het innemen, veranderen of gebruik van een ligplaats in het belang van de openbare orde, volksgezondheid, veiligheid, de milieuhygiëne en het <text:span text:style-name="nadrukvet">uiterlijk</text:span> aanzien van de gemeente. </text:p>
                    </table:table-cell>
                  </table:table-row>
                
              </table:table>
            <text:p text:style-name="table_bottom"/></text:section></draw:text-box></draw:frame></text:p>
                <text:p text:style-name="al"/>
              </text:list-item>
              <text:list-item text:style-override="id1-3-2-2-1-61">
                <text:number> BB </text:number>
                <text:p text:style-name="al">
              <text:span text:style-name="nadrukvet">Artikel 5:32, Crossterreinen leden 1 en 3</text:span>  worden als volgt gewijzigd:</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entry" table:number-rows-spanned="1" table:number-columns-spanned="1">
                      <text:p text:style-name="table_al">
                        <text:span text:style-name="nadrukvet">Bestaande tekst</text:span>
                      </text:p>
                      <text:p text:style-name="table_al">Artikel 5:32 Crossterreinen </text:p>
                      <text:p text:style-name="table_al">1.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3. Het verbod is niet van toepassing op situaties waarin wordt voorzien door de Wet <text:span text:style-name="nadrukcur">milieubeheer</text:span> of het Besluit geluidproduktie sportmotoren. </text:p>
                    </table:table-cell>
                    <table:table-cell table:style-name="entry" table:number-rows-spanned="1" table:number-columns-spanned="1">
                      <text:p text:style-name="table_al">
                        <text:span text:style-name="nadrukvet">Nieuwe tekst</text:span>
                      </text:p>
                      <text:p text:style-name="table_al">Artikel 5:32 Crossterreinen</text:p>
                      <text:p text:style-name="table_al">1.Het is verboden op enig terrein, geen weg zijnde, met een motorvoertuig of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text:p>
                      <text:p text:style-name="table_al">3. Het verbod is niet van toepassing op situaties waarin wordt voorzien door de Wet <text:span text:style-name="nadrukvet">algemene bepalingen omgevingsrecht, het Besluit omgevingsrecht, de Zondagswet</text:span> of het Besluit geluidproduktie sportmotoren. </text:p>
                    </table:table-cell>
                  </table:table-row>
                
              </table:table>
            <text:p text:style-name="table_bottom"/></text:section></draw:text-box></draw:frame></text:p>
                <text:p text:style-name="al"/>
              </text:list-item>
              <text:list-item text:style-override="id1-3-2-2-1-62">
                <text:number> BC </text:number>
                <text:p text:style-name="al">
              <text:span text:style-name="nadrukvet">Het opschrift van</text:span> <text:span text:style-name="nadrukvet">hoofdstuk 5, afdeling 8</text:span> wordt als volgt gewijzigd:</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entry" table:number-rows-spanned="1" table:number-columns-spanned="1">
                      <text:p text:style-name="table_al">
                        <text:span text:style-name="nadrukvet">Bestaande tekst</text:span>
                      </text:p>
                      <text:p text:style-name="table_al">Afdeling 8. Verbod vuur te stoken</text:p>
                    </table:table-cell>
                    <table:table-cell table:style-name="entry" table:number-rows-spanned="1" table:number-columns-spanned="1">
                      <text:p text:style-name="table_al">
                        <text:span text:style-name="nadrukvet">Nieuwe tekst</text:span>
                      </text:p>
                      <text:p text:style-name="table_al">
                        <text:span text:style-name="nadrukvet">Afdeling 8. Vuurverbod</text:span>
                      </text:p>
                    </table:table-cell>
                  </table:table-row>
                
              </table:table>
            <text:p text:style-name="table_bottom"/></text:section></draw:text-box></draw:frame></text:p>
                <text:p text:style-name="al"/>
              </text:list-item>
              <text:list-item text:style-override="id1-3-2-2-1-63">
                <text:number> BD </text:number>
                <text:p text:style-name="al">Het opschrift van <text:span text:style-name="nadrukvet">hoofdstuk 5, afdeling 9</text:span> wordt als volgt gewijzigd:</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row table:style-name="row">
                    <table:table-cell table:style-name="entry" table:number-rows-spanned="1" table:number-columns-spanned="1">
                      <text:p text:style-name="table_al">
                        <text:span text:style-name="nadrukvet">Bestaande tekst</text:span>
                      </text:p>
                      <text:p text:style-name="table_al">Afdeling 9. <text:span text:style-name="nadrukcur">V</text:span>erstrooiing van as</text:p>
                    </table:table-cell>
                    <table:table-cell table:style-name="entry" table:number-rows-spanned="1" table:number-columns-spanned="1">
                      <text:p text:style-name="table_al">
                        <text:span text:style-name="nadrukvet">Nieuwe tekst</text:span>
                      </text:p>
                      <text:p text:style-name="table_al">
                        <text:span text:style-name="nadrukvet">Afdeling 9. Asverstrooiing</text:span>
                      </text:p>
                    </table:table-cell>
                  </table:table-row>
                
              </table:table>
            <text:p text:style-name="table_bottom"/></text:section></draw:text-box></draw:frame></text:p>
                <text:p text:style-name="al"/>
              </text:list-item>
              <text:list-item text:style-override="id1-3-2-2-1-64">
                <text:number> BE </text:number>
                <text:p text:style-name="al">
              <text:span text:style-name="nadrukvet">Artikel 5:36 leden 4 en 6</text:span>  worden als volgt gewijzigd:</text:p>
                <text:p text:style-name="al"/>
                <text:p><draw:frame draw:style-name="lidiv"><draw:text-box ofo:max-width="15.3cm" ofo:min-height="1cm" ofo:min-width="5cm"><text:section text:name="table_id1-3-2-2-1-64-4" text:style-name="table"><text:p text:style-name="table_top"/>
              <table:table table:style-name="tgroup">
                <table:table-column table:style-name="id1-3-2-2-1-64-4-1-1"/>
                <table:table-column table:style-name="id1-3-2-2-1-64-4-1-2"/>
                
                  <table:table-row table:style-name="row">
                    <table:table-cell table:style-name="entry" table:number-rows-spanned="1" table:number-columns-spanned="1">
                      <text:p text:style-name="table_al">
                        <text:span text:style-name="nadrukvet">Bestaande tekst</text:span>
                      </text:p>
                      <text:p text:style-name="table_al">Artikel 5:36 Verboden plaatsen </text:p>
                      <text:p text:style-name="table_al">1. Incidentele asverstrooiing is verboden op: </text:p>
                      <text:p text:style-name="table_al">a. verharde delen van de weg; </text:p>
                      <text:p text:style-name="table_al">b. gemeentelijke begraafplaatsen en </text:p>
                      <text:p text:style-name="table_al">crematoriumterreinen.</text:p>
                      <text:p text:style-name="table_al">4. 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Artikel 5:36 Verboden plaatsen </text:p>
                      <text:p text:style-name="table_al">1. Incidentele asverstrooiing is verboden op </text:p>
                      <text:p text:style-name="table_al"> verharde delen van de weg. </text:p>
                      <text:p text:style-name="table_al">4.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
              </text:list-item>
              <text:list-item text:style-override="id1-3-2-2-1-65">
                <text:number> BF </text:number>
                <text:p text:style-name="al">
              <text:span text:style-name="nadrukvet">Artikel 6:1 Sanctiebepaling, lid 3 en 4</text:span> worden als volgt gewijzigd:</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row table:style-name="row">
                    <table:table-cell table:style-name="entry" table:number-rows-spanned="1" table:number-columns-spanned="1">
                      <text:p text:style-name="table_al">
                        <text:span text:style-name="nadrukvet">Bestaande tekst</text:span>
                      </text:p>
                      <text:p text:style-name="table_al">Artikel 6:1 Sanctiebepaling</text:p>
                      <text:p text:style-name="table_al">2. In afwijking van het eerste lid is artikel 1a van de Wet op de economische delicten van toepassing op overtreding van het bepaalde bij of krachtens de artikelen 2:10, vijfde lid, 2:11, tweede lid en artikel 4:11, eerste lid.</text:p>
                    </table:table-cell>
                    <table:table-cell table:style-name="entry" table:number-rows-spanned="1" table:number-columns-spanned="1">
                      <text:p text:style-name="table_al">
                        <text:span text:style-name="nadrukvet">Nieuwe tekst</text:span>
                      </text:p>
                      <text:p text:style-name="table_al">Artikel 6:1 Sanctiebepaling</text:p>
                      <text:p text:style-name="table_al">2. In afwijking van het eerste lid is artikel 1a van de Wet op de economische delicten van toepassing op overtreding van het bepaalde bij of krachtens de<text:span text:style-name="nadrukvet"> artikelen 2:10 en 2:11 als sprake is van een omgevingsvergunningplichtige activiteit, en artikel 4:11, tweede lid.</text:span></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achtste dag na die waarop zij is bekendgemaakt.</text:p>
            <text:p text:style-name="al"/>
          </text:section>
        </text:section>
        <text:section text:name="regeling-sluiting_id1-3-2-3" text:style-name="regeling-sluiting">
          <text:section text:name="slotformulering_id1-3-2-3-1" text:style-name="slotformulering">
            <text:p text:style-name="al">Aldus besloten in de openbare raadsvergadering van de gemeente Leudal, 16 maart 2021.</text:p>
          </text:section>
          <text:section text:name="ondertekening_id1-3-2-3-2">
            <text:p><text:span text:style-name="functie">DE RAAD VAN DE GEMEENTE LEUDAL</text:span></text:p>
            <text:p><text:span text:style-name="deze">De griffier, De voorzitter,</text:span></text:p>
            <text:p><text:span text:style-name="ondertekening_naam">
            <text:span text:style-name="voornaam">Drs. W.A.L.M. Cornelissen D.H. Schmalschläg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31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Openbare orde en veiligheid | Organisatie en beleid</meta:user-defined>
    <meta:user-defined meta:name="DC.source">Gemeentewet, art. 149</meta:user-defined>
    <meta:user-defined meta:name="DC.source">Drank- en Horecawet, artt. 4, 25a, 25b, 25c, 25d</meta:user-defined>
    <meta:user-defined meta:name="DCTERMS.alternative">Algemene plaatselijke verordening gemeente Leudal</meta:user-defined>
    <dc:language>nl</dc:language>
    <meta:user-defined meta:name="OVERHEID.Gemeente/DC.spatial">Leudal</meta:user-defined>
    <meta:user-defined meta:name="DC.title">Algemene plaatselijke verordening gemeente Leudal</meta:user-defined>
    <meta:user-defined meta:name="DCTERMS.W3CDTF/DCTERMS.available">2021-03-30</meta:user-defined>
    <meta:user-defined meta:name="DCTERMS.W3CDTF/OVERHEIDop.jaargang">2021</meta:user-defined>
    <meta:user-defined meta:name="OVERHEIDop.publicationIssue">98317</meta:user-defined>
    <meta:user-defined meta:name="OVERHEIDop.betreftRegeling">CVDR625496_4</meta:user-defined>
    <meta:user-defined meta:name="xs:date/OVERHEIDop.startdatum">2021-04-07</meta:user-defined>
    <meta:user-defined meta:name="OVERHEIDop.GmbID/DC.identifier">gmb-2021-98317</meta:user-defined>
    <meta:user-defined meta:name="OVERHEIDop.versieInformatie"/>
  </office:meta>
</office:document-meta>
</file>