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ckenhagenlaan 20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om de beslistermijn voor de aanvraag met zaaknummer O-2021-0059 voor een omgevingsvergunning op locatie Backenhagenlaan 20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830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71.9 477109.3</meta:user-defined>
    <meta:user-defined meta:name="DC.title">Kennisgeving verlenging beslistermijn omgevingsvergunning Backenhagenlaan 200 in Hengelo</meta:user-defined>
    <meta:user-defined meta:name="OVERHEID.PostcodeHuisnummer/OVERHEIDop.postcodeHuisnummer">7557KE 200</meta:user-defined>
    <meta:user-defined meta:name="OVERHEIDop.straatnaam">Backenhagenlaan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98301</meta:user-defined>
    <meta:user-defined meta:name="OVERHEIDop.GmbID/DC.identifier">gmb-2021-98301</meta:user-defined>
    <meta:user-defined meta:name="OVERHEIDop.versieInformatie"/>
  </office:meta>
</office:document-meta>
</file>