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 Inval 16 te Kortenhoef</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Wijdemeren een aanvraag omgevingsvergunning ontvangen voor het plaatsen van een tuinhuis met veranda op de locatie Zoete Inval 16 te Kortenhoef. De aanvraag is geregistreerd onder zaaknummer Z.641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3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57 472212</meta:user-defined>
    <meta:user-defined meta:name="DC.title">Kennisgeving ontvangst aanvraag omgevingsvergunning Zoete Inval 16 te Kortenhoef</meta:user-defined>
    <meta:user-defined meta:name="OVERHEID.PostcodeHuisnummer/OVERHEIDop.postcodeHuisnummer">1241HM 16</meta:user-defined>
    <meta:user-defined meta:name="OVERHEIDop.straatnaam">Zoete Inval</meta:user-defined>
    <meta:user-defined meta:name="OVERHEIDop.woonplaats">Kortenhoef</meta:user-defined>
    <meta:user-defined meta:name="DCTERMS.W3CDTF/DCTERMS.available">2021-03-31</meta:user-defined>
    <meta:user-defined meta:name="DCTERMS.W3CDTF/OVERHEIDop.jaargang">2021</meta:user-defined>
    <meta:user-defined meta:name="OVERHEIDop.publicationIssue">98300</meta:user-defined>
    <meta:user-defined meta:name="OVERHEIDop.GmbID/DC.identifier">gmb-2021-98300</meta:user-defined>
    <meta:user-defined meta:name="OVERHEIDop.versieInformatie"/>
  </office:meta>
</office:document-meta>
</file>