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werpbesluit omgevingsvergunning (uitgebreide procedure) voor de aanleg van een drijvend zonnepark met bijbehorende voorzieningen op de voormalige zandwinplas Skûlenboarch op diverse kadastrale percelen nabij het perceel Mounekamp 4, 9261 XC Eastermar (OLO: 5481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OLO: 5481969)</text:span>
          </text:p>
            <text:p text:style-name="common-al">Burgemeester en wethouders van Tytsjerksteradiel maken bekend dat zij in het kader van de Wet algemene bepalingen omgevingsrecht voornemens zijn omgevingsvergunning te verlenen voor de aanleg van een drijvend zonnepark met bijbehorende voorzieningen op de voormalige zandwinplas Skûlenboarch op diverse kadastrale percelen nabij het perceel Mounekamp 4, 9261 XC Eastermar.</text:p>
            <text:p text:style-name="common-al">De vergunning bestaat uit het bouwen van een bouwwerk en het gebruiken van gronden en bouwwerken in strijd met het bestemmingsplan als bedoeld in artikel 2.1, lid 1, sub c van de Wabo in samenhang met artikel 2.12 lid 1, onder a, onder 3o.</text:p>
            <text:p text:style-name="common-al">
            <text:span text:style-name="nadrukvet">Ontwerpverklaring van geen bedenkingen</text:span>
          </text:p>
            <text:p text:style-name="common-al">Op 25 maart 2021 heeft de gemeenteraad een ontwerpverklaring van geen bedenkingen afgegeven voor de aanleg van een drijvend zonnepark met bijbehorende voorzieningen op de voormalige zandwinplas Skûlenboarch op diverse kadastrale percelen nabij het perceel Mounekamp 4, 9261 XC.</text:p>
            <text:p text:style-name="common-al">
            <text:span text:style-name="nadrukvet">Ter inzage</text:span>
          </text:p>
            <text:p text:style-name="common-al">Het ontwerpbesluit omgevingsvergunning en de ontwerpverklaring van geen bedenkingen met alle daarbij behorende stukken liggen vanaf donderdag 1 april 2021 tot en met donderdag 13 mei 2021 ter inzage. U kunt de stukken inzien door telefonisch contact op te nemen met de balie bouwen en wonen of via het emailadres: baliebw@t-diel.nl. </text:p>
            <text:p text:style-name="common-al">
            <text:span text:style-name="nadrukvet">Zienswijzen</text:span>
          </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Voor het inbrengen van een mondelinge zienswijze of het inzien van de stukken kan contact opgenomen worden via baliebw@t-diel.nl of telefonisch via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2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255 579535</meta:user-defined>
    <meta:user-defined meta:name="DC.title">Gemeente Tytsjerksteradiel - Ontwerpbesluit omgevingsvergunning (uitgebreide procedure) voor de aanleg van een drijvend zonnepark met bijbehorende voorzieningen op de voormalige zandwinplas Skûlenboarch op diverse kadastrale percelen nabij het perceel Mounekamp 4, 9261 XC Eastermar (OLO: 5481969).</meta:user-defined>
    <meta:user-defined meta:name="OVERHEID.PostcodeHuisnummer/OVERHEIDop.postcodeHuisnummer">9261XC 4</meta:user-defined>
    <meta:user-defined meta:name="OVERHEIDop.straatnaam">Mounekamp</meta:user-defined>
    <meta:user-defined meta:name="OVERHEIDop.woonplaats">Eastermar</meta:user-defined>
    <meta:user-defined meta:name="DCTERMS.W3CDTF/DCTERMS.available">2021-03-31</meta:user-defined>
    <meta:user-defined meta:name="DCTERMS.W3CDTF/OVERHEIDop.jaargang">2021</meta:user-defined>
    <meta:user-defined meta:name="OVERHEIDop.publicationIssue">98299</meta:user-defined>
    <meta:user-defined meta:name="OVERHEIDop.GmbID/DC.identifier">gmb-2021-98299</meta:user-defined>
    <meta:user-defined meta:name="OVERHEIDop.versieInformatie"/>
  </office:meta>
</office:document-meta>
</file>