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voor het uitbreiden van een recreatiewoning aan de Koaidijk 6-616 te Earnewâld (Olonr.: 5655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1, een omgevingsvergunning te verlenen voor het afwijken bestemmingsplan voor het uitbreiden van een recreatiewoning aan de Koaidijk 6-616 te Earnewâld.</text:p>
            <text:p text:style-name="common-al">Olo nr.: 5655319</text:p>
            <text:p text:style-name="common-al">Het plan ligt met ingang van <text:span text:style-name="nadrukvet">30 maart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29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54 571452</meta:user-defined>
    <meta:user-defined meta:name="DC.title">Voornemen verlenen omgevingsvergunning (reguliere procedure) voor het afwijken bestemmingsplan voor het uitbreiden van een recreatiewoning aan de Koaidijk 6-616 te Earnewâld (Olonr.: 5655319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297</meta:user-defined>
    <meta:user-defined meta:name="OVERHEIDop.GmbID/DC.identifier">gmb-2021-98297</meta:user-defined>
    <meta:user-defined meta:name="OVERHEIDop.versieInformatie"/>
  </office:meta>
</office:document-meta>
</file>