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bestemmingsplan, Mr. W.M. Oppedijk van Veenweg 3,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3, Burgum</text:p>
            <text:p text:style-name="common-al">Olo: 5811275</text:p>
            <text:p text:style-name="common-al">het wijzigen van bestemmingsplan</text:p>
            <text:p text:style-name="common-al">Datum ontvangst: 09 februari 2021</text:p>
            <text:p text:style-name="common-al">Datum bekendmaking besluit: 28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29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52 578264</meta:user-defined>
    <meta:user-defined meta:name="DC.title">Gemeente Tytsjerksteradiel - verleend omgevingsvergunning (reguliere procedure), het wijzigen van bestemmingsplan, Mr. W.M. Oppedijk van Veenweg 3, Burgum</meta:user-defined>
    <meta:user-defined meta:name="OVERHEID.PostcodeHuisnummer/OVERHEIDop.postcodeHuisnummer">9251GA 3</meta:user-defined>
    <meta:user-defined meta:name="OVERHEIDop.straatnaam">Mr. W.M. Oppedijk van Veenweg</meta:user-defined>
    <meta:user-defined meta:name="OVERHEIDop.woonplaats">Burgum</meta:user-defined>
    <meta:user-defined meta:name="DCTERMS.W3CDTF/DCTERMS.available">2021-03-31</meta:user-defined>
    <meta:user-defined meta:name="DCTERMS.W3CDTF/OVERHEIDop.jaargang">2021</meta:user-defined>
    <meta:user-defined meta:name="OVERHEIDop.publicationIssue">98296</meta:user-defined>
    <meta:user-defined meta:name="OVERHEIDop.GmbID/DC.identifier">gmb-2021-98296</meta:user-defined>
    <meta:user-defined meta:name="OVERHEIDop.versieInformatie"/>
  </office:meta>
</office:document-meta>
</file>