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en van ernst en spoed van de bodemverontreiniging en het instemmen met het deelsaneringsplan op de locatie Voltstraat nabij 4-20 te Tilburg, AA085505988</text:p>
      <text:section text:name="zakelijke-mededeling_id1-3-2" text:style-name="zakelijke-mededeling">
        <text:section text:name="zakelijke-mededeling-tekst_id1-3-2-1" text:style-name="zakelijke-mededeling-tekst">
          <text:section text:name="tekst_id1-3-2-1-1" text:style-name="tekst">
            <text:p text:style-name="common-al">Bij de Omgevingsdienst Midden- en West-Brabant is op 18 januari 2021 door Antea Group uit Oosterhout, namens Enexis Netbeheer B.V. uit ‘s-Hertogenbosch, een melding ingediend op grond van artikel 28, lid 1 Wbb, voor het vaststellen van ernst en spoed van de bodemverontreiniging en met het voornemen de bodem te saneren op de locatie Voltstraat nabij 4-20 Tilburg, AA085505988.</text:p>
            <text:p text:style-name="common-al">Het college heeft de Omgevingsdienst Midden- en West-Brabant gemandateerd voor het afhandelen van deze procedure. </text:p>
            <text:p text:style-name="common-al">Er is kennis gegeven van deze aanvraag. </text:p>
            <text:p text:style-name="common-al">In de beschikking besluit het college: </text:p>
            <text:p text:style-name="common-al">- dat ter plaatse van het betrokken gedeelte sprake is van een geval van ernstige bodemverontreiniging</text:p>
            <text:p text:style-name="common-al">- dat geen sprake is van spoedeisendheid om het geval te saneren</text:p>
            <text:p text:style-name="common-al">- dat wordt ingestemd met het deelsaneringsplan</text:p>
            <text:p text:style-name="common-al">- gebruiksbeperkingen zijn op de locatie van toepassing</text:p>
            <text:p text:style-name="common-al">- er zijn voorschriften aan de deelsanering verbonden</text:p>
            <text:p text:style-name="common-al">De beschikking ligt vanaf 31 maart 2021 gedurende zes weken ter inzage in Stadswinkel Centrum, Spoorlaan 181 te Tilburg, op maandag, woensdag en vrijdag van 08.00 uur tot 18.00 uur, dinsdag en donderdag van 08.00 uur tot 20.00 uur.</text:p>
            <text:p text:style-name="common-al">Binnen zes weken na de dag waarop de beschikking is bekend gemaakt kunnen belanghebbenden tegen dit besluit een bezwaarschrift indienen bij:</text:p>
            <text:p text:style-name="common-al">Het college van de gemeente Tilburg, Postbus 90155, 5000 LH Tilburg.</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 , Postbus 20019, 2500 EA Den Haag.</text:p>
            <text:p text:style-name="last-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829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29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29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Natuur en milieu | Organisatie en beleid</meta:user-defined>
    <dc:language>nl</dc:language>
    <meta:user-defined meta:name="OVERHEID.EPSG28992/DC.spatial">134248.263 395566.23</meta:user-defined>
    <meta:user-defined meta:name="DC.title">Vaststellen van ernst en spoed van de bodemverontreiniging en het instemmen met het deelsaneringsplan op de locatie Voltstraat nabij 4-20 te Tilburg, AA085505988</meta:user-defined>
    <meta:user-defined meta:name="OVERHEID.PostcodeHuisnummer/OVERHEIDop.postcodeHuisnummer">5021SE 4</meta:user-defined>
    <meta:user-defined meta:name="OVERHEIDop.straatnaam">Voltstraat</meta:user-defined>
    <meta:user-defined meta:name="OVERHEIDop.woonplaats">Tilburg</meta:user-defined>
    <meta:user-defined meta:name="DCTERMS.W3CDTF/DCTERMS.available">2021-03-31</meta:user-defined>
    <meta:user-defined meta:name="DCTERMS.W3CDTF/OVERHEIDop.jaargang">2021</meta:user-defined>
    <meta:user-defined meta:name="OVERHEIDop.publicationIssue">98294</meta:user-defined>
    <meta:user-defined meta:name="OVERHEIDop.GmbID/DC.identifier">gmb-2021-98294</meta:user-defined>
    <meta:user-defined meta:name="OVERHEIDop.versieInformatie"/>
  </office:meta>
</office:document-meta>
</file>