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wandelpad, parkeerplaats achter wiidswei 36c (kadastraal Bergum H, 3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plaats achter wiidswei 36c (kadastraal Bergum H, 3412) </text:p>
            <text:p text:style-name="common-al">Olo: 5946865</text:p>
            <text:p text:style-name="common-al">het aanleggen van een wandelpad</text:p>
            <text:p text:style-name="last-al">Datum ontvangst: 2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2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30.286 571546.684</meta:user-defined>
    <meta:user-defined meta:name="DC.title">Gemeente Tytsjerksteradiel - ontvangen aanvraag omgevingsvergunning, het aanleggen van een wandelpad, parkeerplaats achter wiidswei 36c (kadastraal Bergum H, 3412)</meta:user-defined>
    <meta:user-defined meta:name="OVERHEID.PostcodeHuisnummer/OVERHEIDop.postcodeHuisnummer">9264TM 36</meta:user-defined>
    <meta:user-defined meta:name="OVERHEIDop.straatnaam">Wiidswei</meta:user-defined>
    <meta:user-defined meta:name="OVERHEIDop.woonplaats">Earnewâ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92</meta:user-defined>
    <meta:user-defined meta:name="OVERHEIDop.GmbID/DC.identifier">gmb-2021-98292</meta:user-defined>
    <meta:user-defined meta:name="OVERHEIDop.versieInformatie"/>
  </office:meta>
</office:document-meta>
</file>