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laver 2 in Gouda</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Gouda een besluit genomen op de aanvraag met kenmerk 2021051786. Dit betreft het uitbreiden van de woning ter plaatse van de Waterklaver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2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64 449279</meta:user-defined>
    <meta:user-defined meta:name="DC.title">Kennisgeving besluit op aanvraag omgevingsvergunning Waterklaver 2 in Gouda</meta:user-defined>
    <meta:user-defined meta:name="OVERHEID.PostcodeHuisnummer/OVERHEIDop.postcodeHuisnummer">2804PN 2</meta:user-defined>
    <meta:user-defined meta:name="OVERHEIDop.straatnaam">Waterklaver</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8285</meta:user-defined>
    <meta:user-defined meta:name="OVERHEIDop.GmbID/DC.identifier">gmb-2021-98285</meta:user-defined>
    <meta:user-defined meta:name="OVERHEIDop.versieInformatie"/>
  </office:meta>
</office:document-meta>
</file>