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Dienstverlening - teamleider Burgerzaken</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Dienstverlening;</text:span>
          </text:p>
            <text:p text:style-name="al">overwegende dat het doelmatig is dat het afdelingshoofd Dienstverlen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de geldende Budgethoudersregeling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afdelingshoofd Dienstverlening wijst op grond van artikel 3 van het Mandaat- volmacht- en machtigingsbesluit gemeente Leudal de teamleider Burgerzaken binnen zijn afdeling aan als degene die binnen de grenzen van de aan hem opgedragen taken het ondermandaat kan uitoefenen.</text:p>
              </text:list-item>
              <text:list-item text:style-override="id1-3-2-2-1-3">
                <text:number> 2. </text:number>
                <text:p text:style-name="al">De in het eerste lid bedoelde functionaris oefent het ondermandaat uit met inachtneming van de artikelen 4 en 5 van het Mandaat-, volmacht- en machtigingsbesluit gemeente Leudal en de bevoegdheden die krachtens mandaat bij het afdelingshoofd Dienstverlening berusten.</text:p>
              </text:list-item>
              <text:list-item text:style-override="id1-3-2-2-1-4">
                <text:number> 3. </text:number>
                <text:p text:style-name="al">Het afdelingshoofd Dienstverlening kan ten aanzien van de uitoefening van dit ondermandaat per geval of in het algemeen instructies geven ter zake van de uitoefening van de gemandateerde bevoegdheid.</text:p>
              </text:list-item>
              <text:list-item text:style-override="id1-3-2-2-1-5">
                <text:number> 4. </text:number>
                <text:p text:style-name="al">De teamleider Burgerzaken kan het aan hem verleende mandaat ondermandateren. Voor ondermandaat door de teamleider is goedkeuring door de gemeentesecretaris/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I.J.J.E.M. Hoogervorst</text:span></text:p>
          </text:section>
          <text:section text:name="ondertekening_id1-3-2-3-3">
            <text:p><text:span text:style-name="deze">Afdelingshoofd Dienstverlening</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afdelingshoofd Dienstverlening - teamleider Burgerzaken</meta:user-defined>
    <dc:language>nl</dc:language>
    <meta:user-defined meta:name="OVERHEID.Gemeente/DC.spatial">Leudal</meta:user-defined>
    <meta:user-defined meta:name="DC.title">Besluit ondermandaat afdelingshoofd Dienstverlening - teamleider Burgerzaken</meta:user-defined>
    <meta:user-defined meta:name="DCTERMS.W3CDTF/DCTERMS.available">2021-03-31</meta:user-defined>
    <meta:user-defined meta:name="DCTERMS.W3CDTF/OVERHEIDop.jaargang">2021</meta:user-defined>
    <meta:user-defined meta:name="OVERHEIDop.publicationIssue">98281</meta:user-defined>
    <meta:user-defined meta:name="OVERHEIDop.betreftRegeling">CVDR656037_1</meta:user-defined>
    <meta:user-defined meta:name="OVERHEIDop.GmbID/DC.identifier">gmb-2021-98281</meta:user-defined>
    <meta:user-defined meta:name="xs:date/OVERHEIDop.startdatum">2021-04-01</meta:user-defined>
    <meta:user-defined meta:name="OVERHEIDop.versieInformatie"/>
  </office:meta>
</office:document-meta>
</file>