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Vergunningen, Toezicht en Handhaving – medewerkers team Vergunningen, Toezicht en Handhav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Vergunningen, Toezicht en Handhaving van de afdeling Ruimte,</text:span>
          </text:p>
            <text:p text:style-name="al">overwegende dat het doelmatig is dat de teamleider Vergunningen, Toezicht en Handhav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Ruimte d.d. 23 maart 2021 waarbij ondermandaat wordt verleend aan de teamleider Vergunningen, Toezicht en Handhaving, de geldende Budgethoudersregeling,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Vergunningen, Toezicht en Handhaving wijst op grond van artikel 3 van het Mandaat- volmacht- en machtigingsbesluit gemeente Leudal de medewerkers van het team Vergunningen, Toezicht en Handhav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Ruimte en teamleider Vergunningen, Toezicht en Handhaving berusten.</text:p>
              </text:list-item>
              <text:list-item text:style-override="id1-3-2-2-1-4">
                <text:number>3. </text:number>
                <text:p text:style-name="al">De teamleider Vergunningen, Toezicht en Handhav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mr. L.J. van der Linden</text:span></text:p>
          </text:section>
          <text:section text:name="ondertekening_id1-3-2-3-3">
            <text:p><text:span text:style-name="deze">Plaatsvervangend teamleider Vergunningen, Toezicht en Handhav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Vergunningen, Toezicht en Handhaving – medewerkers team Vergunningen, Toezicht en Handhaving</meta:user-defined>
    <dc:language>nl</dc:language>
    <meta:user-defined meta:name="OVERHEID.Gemeente/DC.spatial">Leudal</meta:user-defined>
    <meta:user-defined meta:name="DC.title">Besluit ondermandaat teamleider Vergunningen, Toezicht en Handhaving – medewerkers team Vergunningen, Toezicht en Handhaving</meta:user-defined>
    <meta:user-defined meta:name="DCTERMS.W3CDTF/DCTERMS.available">2021-03-31</meta:user-defined>
    <meta:user-defined meta:name="DCTERMS.W3CDTF/OVERHEIDop.jaargang">2021</meta:user-defined>
    <meta:user-defined meta:name="OVERHEIDop.publicationIssue">98276</meta:user-defined>
    <meta:user-defined meta:name="OVERHEIDop.betreftRegeling">CVDR656032_1</meta:user-defined>
    <meta:user-defined meta:name="OVERHEIDop.GmbID/DC.identifier">gmb-2021-98276</meta:user-defined>
    <meta:user-defined meta:name="xs:date/OVERHEIDop.startdatum">2021-04-01</meta:user-defined>
    <meta:user-defined meta:name="OVERHEIDop.versieInformatie"/>
  </office:meta>
</office:document-meta>
</file>