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6-3-3">
      <text:list-level-style-bullet text:bullet-char="*" text:level="1">
        <style:list-level-properties text:min-label-width="10mm"/>
      </text:list-level-style-bullet>
    </text:list-style>
    <text:list-style style:name="id1-3-2-2-1-4-3-6-3-4">
      <text:list-level-style-bullet text:bullet-char="*" text:level="1">
        <style:list-level-properties text:min-label-width="10mm"/>
      </text:list-level-style-bullet>
    </text:list-style>
    <text:list-style style:name="id1-3-2-2-1-4-3-6-3-5">
      <text:list-level-style-bullet text:bullet-char="*" text:level="1">
        <style:list-level-properties text:min-label-width="10mm"/>
      </text:list-level-style-bullet>
    </text:list-style>
    <text:list-style style:name="id1-3-2-2-1-4-3-6-3-6">
      <text:list-level-style-bullet text:bullet-char="*" text:level="1">
        <style:list-level-properties text:min-label-width="10mm"/>
      </text:list-level-style-bullet>
    </text:list-style>
    <text:list-style style:name="id1-3-2-2-1-4-3-6-3-7">
      <text:list-level-style-bullet text:bullet-char="*" text:level="1">
        <style:list-level-properties text:min-label-width="10mm"/>
      </text:list-level-style-bullet>
    </text:list-style>
    <text:list-style style:name="id1-3-2-2-1-4-3-6-3-8">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
      <text:list-level-style-bullet text:bullet-char="*" text:level="1">
        <style:list-level-properties text:min-label-width="10mm"/>
      </text:list-level-style-bullet>
    </text:list-style>
    <text:list-style style:name="id1-3-2-2-1-5-3-1-2-1">
      <text:list-level-style-bullet text:bullet-char="*" text:level="1">
        <style:list-level-properties text:min-label-width="10mm"/>
      </text:list-level-style-bullet>
    </text:list-style>
    <text:list-style style:name="id1-3-2-2-1-5-3-1-2-2">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bullet text:bullet-char="*" text:level="1">
        <style:list-level-properties text:min-label-width="10mm"/>
      </text:list-level-style-bullet>
    </text:list-style>
    <text:list-style style:name="id1-3-2-2-1-5-3-4-3-1">
      <text:list-level-style-bullet text:bullet-char="*" text:level="1">
        <style:list-level-properties text:min-label-width="10mm"/>
      </text:list-level-style-bullet>
    </text:list-style>
    <text:list-style style:name="id1-3-2-2-1-5-3-4-3-2">
      <text:list-level-style-bullet text:bullet-char="*" text:level="1">
        <style:list-level-properties text:min-label-width="10mm"/>
      </text:list-level-style-bullet>
    </text:list-style>
    <text:list-style style:name="id1-3-2-2-1-5-3-4-3-3">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ndermandaat gemeentesecretaris/ algemeen directeur – afdelingshoofden</text:p>
      <text:section text:name="regeling_id1-3-2" text:style-name="regeling">
        <text:section text:name="aanhef_id1-3-2-1" text:style-name="aanhef">
          <text:section text:name="preambule_id1-3-2-1-1" text:style-name="preambule">
            <text:p text:style-name="al"/>
            <text:p text:style-name="al">overwegende dat het doelmatig is dat de gemeentesecretaris/ algemeen directeur gebruik maakt van ondermandaat bij de uitoefening van de aan hem gemandateerde bevoegdheden;</text:p>
            <text:p text:style-name="al">gelet op het Mandaat-, volmacht- en machtigingsbesluit gemeente Leudal, de geldende Budgethoudersregeling en het organogram van de organisatiestructuur 2021 en de daarbij behorende indeling van medewerkers over de diverse afdelingen en teams;</text:p>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gemeentesecretaris/ algemeen directeur wijst op grond van artikel 3 van het Mandaat- volmacht- en machtigingsbesluit gemeente Leudal de afdelingshoofden van de organisatie aan als degenen die binnen de grenzen van de aan haar afdeling opgedragen taken het ondermandaat kunnen uitoefenen. </text:p>
              </text:list-item>
              <text:list-item text:style-override="id1-3-2-2-1-3">
                <text:number> 2. </text:number>
                <text:p text:style-name="al">Onderstaande handelingen berusten bij alle afdelingshoofden en komen daarom niet voor ondermandaat, volmacht en machtiging in aanmerking:</text:p>
                <text:list text:style-name="id1-3-2-2-1-3-3">
                  <text:list-item text:style-override="id1-3-2-2-1-3-3-1">
                    <text:number>a.</text:number>
                    <text:p text:style-name="al">besluiten tot (tijdelijke) inhuur van personeel;</text:p>
                  </text:list-item>
                  <text:list-item text:style-override="id1-3-2-2-1-3-3-2">
                    <text:number>b.</text:number>
                    <text:p text:style-name="al">besluiten omtrent gunning (inclusief voorfase) alsmede het aangaan van overeenkomsten met betrekking tot 1) levering en diensten en 2) werken niet zijnde Europese aanbestedingen;</text:p>
                  </text:list-item>
                  <text:list-item text:style-override="id1-3-2-2-1-3-3-3">
                    <text:number>c.</text:number>
                    <text:p text:style-name="al">uitzonderlijke c.q. bijzondere (voorgenomen) besluiten voortvloeiende uit de Cao Gemeenten:</text:p>
                    <text:list text:style-name="id1-3-2-2-1-3-3-3-3">
                      <text:list-item text:style-override="id1-3-2-2-1-3-3-3-3-1">
                        <text:number>*</text:number>
                        <text:p text:style-name="al">hoofdstuk 2: Aanstellen van medewerkers voor zijn afdeling, waarbij rekening wordt gehouden met de uitzondering zoals opgenomen in artikel 5 lid 1 onder sub f van het Mandaat-, volmacht en machtigingsbesluit gemeente Leudal;</text:p>
                      </text:list-item>
                      <text:list-item text:style-override="id1-3-2-2-1-3-3-3-3-2">
                        <text:number>*</text:number>
                        <text:p text:style-name="al">hoofdstuk 3: overeenkomen van het salaris, ook in de aanloopschaal (3.3), toelage onregelmatige dienst (3.11), buitendagvenstertoelage (3.12), toelage beschikbaarheidsdienst (3.13), overwerkvergoeding (3.19), vergoeding BHV, EHBO en interventieteam (3.20), reis- en verblijfskostenvergoeding (3:21) en reis- en verblijfskostenvergoeding woon-werk (3:22);</text:p>
                      </text:list-item>
                      <text:list-item text:style-override="id1-3-2-2-1-3-3-3-3-3">
                        <text:number>*</text:number>
                        <text:p text:style-name="al">hoofdstuk 6: langdurig zorgverlof (6.8);</text:p>
                      </text:list-item>
                      <text:list-item text:style-override="id1-3-2-2-1-3-3-3-3-4">
                        <text:number>*</text:number>
                        <text:p text:style-name="al">hoofdstuk 9: het starten en begeleiden van het werk-naar-werk traject, met uitzondering van de tussentijdse beëindiging ervan zoals bepaald in 9.10;</text:p>
                      </text:list-item>
                    </text:list>
                  </text:list-item>
                  <text:list-item text:style-override="id1-3-2-2-1-3-3-4">
                    <text:number>d.</text:number>
                    <text:p text:style-name="al">het indienen van het verweerschrift ten behoeve van de behandeling door de Commissie Bezwaarschriften dan wel bij het voeren van een gerechtelijke procedure, mits het akkoord is bevonden door de verantwoordelijk portefeuillehouder;</text:p>
                  </text:list-item>
                  <text:list-item text:style-override="id1-3-2-2-1-3-3-5">
                    <text:number>e.</text:number>
                    <text:p text:style-name="al">het nemen van een procesbesluit in gerechtelijke procedures;</text:p>
                  </text:list-item>
                  <text:list-item text:style-override="id1-3-2-2-1-3-3-6">
                    <text:number>f.</text:number>
                    <text:p text:style-name="al">aanwijzen van medewerkers van zijn afdeling voor het vertegenwoordigen van de gemeente in gerechtelijke procedures. </text:p>
                  </text:list-item>
                </text:list>
              </text:list-item>
              <text:list-item text:style-override="id1-3-2-2-1-4">
                <text:number> 3. </text:number>
                <text:p text:style-name="al">Naast de handelingen opgenomen in het tweede lid van dit artikel, berusten de onderstaande handelingen bij het afdelingshoofd Ruimte en komen daarom niet voor ondermandaat, volmacht en machtiging in aanmerking:</text:p>
                <text:list text:style-name="id1-3-2-2-1-4-3">
                  <text:list-item text:style-override="id1-3-2-2-1-4-3-1">
                    <text:number>a.</text:number>
                    <text:p text:style-name="al">Handhaving: het opleggen van een last onder bestuursdwang of een last onder dwangsom ingevolge artikel 125 van de Gemeentewet jo. artikel 5:4 en titel 5.3 van de Algemene wet bestuursrecht (Awb), e.e.a. voor zover het een taak binnen het taakgebied van de afdeling betreft en mits het akkoord is bevonden door portefeuillehouder handhaving;</text:p>
                  </text:list-item>
                  <text:list-item text:style-override="id1-3-2-2-1-4-3-2">
                    <text:number>b.</text:number>
                    <text:p text:style-name="al">bestemmingsplan: het indienen van declaraties bij het rijk en de provincie betreffende door het college van burgemeester en wethouders goedgekeurde projecten;</text:p>
                  </text:list-item>
                  <text:list-item text:style-override="id1-3-2-2-1-4-3-3">
                    <text:number>c.</text:number>
                    <text:p text:style-name="al">verkeer: het nemen van tijdelijke verkeersbesluiten ingevolge artikel 15 Wegenverkeerswet 1994 (WvW) en artikel 37 Besluit administratieve bepalingen inzake het wegverkeer;</text:p>
                  </text:list-item>
                  <text:list-item text:style-override="id1-3-2-2-1-4-3-4">
                    <text:number>d.</text:number>
                    <text:p text:style-name="al">afval: Het nemen van besluiten op grond van de Afvalstoffenverordening gemeente Leudal voor zover het geen exclusieve bevoegdheid van het college van burgemeester en wethouders betreft;</text:p>
                  </text:list-item>
                  <text:list-item text:style-override="id1-3-2-2-1-4-3-5">
                    <text:number>e.</text:number>
                    <text:p text:style-name="al">Algemeen Plaatselijke Verordening: het nemen van besluiten op grond van de bepalingen uit de Algemeen Plaatselijke Verordening;</text:p>
                  </text:list-item>
                  <text:list-item text:style-override="id1-3-2-2-1-4-3-6">
                    <text:number>f.</text:number>
                    <text:p text:style-name="al">privaatrecht/ eigendommen: alle besluiten ten aanzien van het eigendommen van de gemeenten, zoals onder andere;</text:p>
                    <text:list text:style-name="id1-3-2-2-1-4-3-6-3">
                      <text:list-item text:style-override="id1-3-2-2-1-4-3-6-3-1">
                        <text:number>*</text:number>
                        <text:p text:style-name="al">besluiten tot het aangegaan van vastgoedbeschermingsovereenkomsten;</text:p>
                      </text:list-item>
                      <text:list-item text:style-override="id1-3-2-2-1-4-3-6-3-2">
                        <text:number>*</text:number>
                        <text:p text:style-name="al">besluiten tot het verkopen van kavels in goedgekeurde bestemmingsplannen tevens de in de goedgekeurde exploitatieopzet vermelde prijs en andere dan met het oogmerk van door- en wederverkoop;</text:p>
                      </text:list-item>
                      <text:list-item text:style-override="id1-3-2-2-1-4-3-6-3-3">
                        <text:number>*</text:number>
                        <text:p text:style-name="al">besluiten omtrent verkopen en verhuren van reststroken grond met een oppervlakte van meer dan 100m2;</text:p>
                      </text:list-item>
                      <text:list-item text:style-override="id1-3-2-2-1-4-3-6-3-4">
                        <text:number>*</text:number>
                        <text:p text:style-name="al">doorverkoop van woningen en/of bij verkoop van kavel het verlenen van goedkeuring aan de akte van levering;</text:p>
                      </text:list-item>
                      <text:list-item text:style-override="id1-3-2-2-1-4-3-6-3-5">
                        <text:number>*</text:number>
                        <text:p text:style-name="al">besluiten inzake verpachten van landbouwpercelen;</text:p>
                      </text:list-item>
                      <text:list-item text:style-override="id1-3-2-2-1-4-3-6-3-6">
                        <text:number>*</text:number>
                        <text:p text:style-name="al">besluiten omtrent het in gebruik geven “om niet” van percelen met een oppervlakte van meer dan 200 m2;</text:p>
                      </text:list-item>
                      <text:list-item text:style-override="id1-3-2-2-1-4-3-6-3-7">
                        <text:number>*</text:number>
                        <text:p text:style-name="al">besluiten omtrent het aangaan, verlengen van beëindigen van (bestaande) huur-, pacht en ingebruikgevingsovereenkomsten;</text:p>
                      </text:list-item>
                      <text:list-item text:style-override="id1-3-2-2-1-4-3-6-3-8">
                        <text:number>*</text:number>
                        <text:p text:style-name="al">het verlenen van toestemming voor doorverkoop van registergoederen en verlenen van ontheffing, doorhaling en vervallenverklaring van verplichtingen vastgelegd als kwalitatieve verplichting in aktes.</text:p>
                      </text:list-item>
                    </text:list>
                  </text:list-item>
                </text:list>
              </text:list-item>
              <text:list-item text:style-override="id1-3-2-2-1-5">
                <text:number> 4. </text:number>
                <text:p text:style-name="al">Naast de handelingen opgenomen in het tweede lid van dit artikel, berusten de onderstaande handelingen bij het afdelingshoofd Dienstverlening en komen daarom niet voor ondermandaat, volmacht en machtiging in aanmerking:</text:p>
                <text:list text:style-name="id1-3-2-2-1-5-3">
                  <text:list-item text:style-override="id1-3-2-2-1-5-3-1">
                    <text:number>a.</text:number>
                    <text:list text:style-name="id1-3-2-2-1-5-3-1-2">
                      <text:list-item text:style-override="id1-3-2-2-1-5-3-1-2-1">
                        <text:number>*</text:number>
                        <text:p text:style-name="al">het besluit tot het afhandelden van aansprakelijkheidsstellingen vanaf een bedrag van € 2.500,- en tot een bedrag € 25.000,-;</text:p>
                      </text:list-item>
                      <text:list-item text:style-override="id1-3-2-2-1-5-3-1-2-2">
                        <text:number>*</text:number>
                        <text:p text:style-name="al">het besluit tot het aansprakelijk stellen van derden voor aan de gemeente toegebrachte schade.</text:p>
                      </text:list-item>
                    </text:list>
                    <text:p text:style-name="al">Aansprakelijkheid/ verzekeringen:</text:p>
                  </text:list-item>
                  <text:list-item text:style-override="id1-3-2-2-1-5-3-2">
                    <text:number>b.</text:number>
                    <text:p text:style-name="al">Verkopen, overdragen of vernietigen van een zaak:</text:p>
                    <text:list text:style-name="id1-3-2-2-1-5-3-2-3">
                      <text:list-item text:style-override="id1-3-2-2-1-5-3-2-3-1">
                        <text:number>*</text:number>
                        <text:p text:style-name="al">het besluit tot het verkopen dan wel het om niet aan een derde overdragen of vernietigen van een meegevoerde en opgeslagen zaak als gesteld in artikel 172 lid 2 WVW 1994 en artikel 5:30 Awb;</text:p>
                      </text:list-item>
                      <text:list-item text:style-override="id1-3-2-2-1-5-3-2-3-2">
                        <text:number>*</text:number>
                        <text:p text:style-name="al">het besluit tot het verkopen dan wel het om niet aan een derde overdragen of vernietigen van een zaak als bedoeld in Boek 5, titel 2, artikel 6 lid 2 Burgerlijk Wetboek (BW);</text:p>
                      </text:list-item>
                      <text:list-item text:style-override="id1-3-2-2-1-5-3-2-3-3">
                        <text:number>*</text:number>
                        <text:p text:style-name="al">het besluit tot het verkopen, overdragen om niet of vernietigen van een zaak als bedoeld in Boek 5, titel 2 artikel 8 lid 1 en 2 BW.</text:p>
                      </text:list-item>
                    </text:list>
                  </text:list-item>
                  <text:list-item text:style-override="id1-3-2-2-1-5-3-3">
                    <text:number>c.</text:number>
                    <text:p text:style-name="al">Basisregistratie Adressen en Gebouwen (BAG):</text:p>
                    <text:list text:style-name="id1-3-2-2-1-5-3-3-3">
                      <text:list-item text:style-override="id1-3-2-2-1-5-3-3-3-1">
                        <text:number>*</text:number>
                        <text:p text:style-name="al">het toetsen van (overige) brondocumenten aan de vereisten voor inschrijving ingevolge art 11 van de Wet basisregistraties adressen en gebouwen;</text:p>
                      </text:list-item>
                      <text:list-item text:style-override="id1-3-2-2-1-5-3-3-3-2">
                        <text:number>*</text:number>
                        <text:p text:style-name="al">het uitgeven van inschrijfnummers en identificatienummers ingevolge BAG;</text:p>
                      </text:list-item>
                      <text:list-item text:style-override="id1-3-2-2-1-5-3-3-3-3">
                        <text:number>*</text:number>
                        <text:p text:style-name="al">het, op grond van het bepaalde in artikel 10, lid 2 BAG, inschrijven van de in of op grond van art 10 lid 1 BAG aangewezen brondocumenten in het adressenregister dan wel gebouwenregister;</text:p>
                      </text:list-item>
                      <text:list-item text:style-override="id1-3-2-2-1-5-3-3-3-4">
                        <text:number>*</text:number>
                        <text:p text:style-name="al">het op basis van de brondocumenten opnemen van gegeven in de adressenregistratie en de gebouwenregistratie overeenkomstig de voorschriften uit de art 14A en 15 BAG.</text:p>
                      </text:list-item>
                    </text:list>
                  </text:list-item>
                  <text:list-item text:style-override="id1-3-2-2-1-5-3-4">
                    <text:number>d.</text:number>
                    <text:p text:style-name="al">Buitengewoon Ambtenaar van de burgerlijke stand:</text:p>
                    <text:list text:style-name="id1-3-2-2-1-5-3-4-3">
                      <text:list-item text:style-override="id1-3-2-2-1-5-3-4-3-1">
                        <text:number>*</text:number>
                        <text:p text:style-name="al">het aanwijzen van huwelijkslocaties als bedoeld in artikel 1:63 BW;</text:p>
                      </text:list-item>
                      <text:list-item text:style-override="id1-3-2-2-1-5-3-4-3-2">
                        <text:number>*</text:number>
                        <text:p text:style-name="al">het benoemen als ambtenaar van de burgerlijke stand (BAB’s);</text:p>
                      </text:list-item>
                      <text:list-item text:style-override="id1-3-2-2-1-5-3-4-3-3">
                        <text:number>*</text:number>
                        <text:p text:style-name="al">het benoemen als buitengewoon ambtenaar van de burgerlijke stand (BABS) voor de duur van één dag.</text:p>
                      </text:list-item>
                    </text:list>
                  </text:list-item>
                </text:list>
              </text:list-item>
              <text:list-item text:style-override="id1-3-2-2-1-6">
                <text:number> 5. </text:number>
                <text:p text:style-name="al">De in het eerste lid bedoelde functionarissen oefenen het ondermandaat uit met inachtneming van de artikelen 4 en 5 van het Mandaat-, volmacht- en machtigingsbesluit gemeente Leudal.</text:p>
              </text:list-item>
              <text:list-item text:style-override="id1-3-2-2-1-7">
                <text:number> 6. </text:number>
                <text:p text:style-name="al">De gemeentesecretaris/ algemeen directeur kan ten aanzien van de uitoefening van dit ondermandaat per geval of in het algemeen instructies geven ter zake van de uitoefening van de gemandateerde bevoegdheid.</text:p>
              </text:list-item>
              <text:list-item text:style-override="id1-3-2-2-1-8">
                <text:number> 7. </text:number>
                <text:p text:style-name="al">De afdelingshoofden kunnen het aan hem verleende mandaat ondermandateren. Voor ondermandaat door een afdelingshoofd is goedkeuring door de gemeentesecretaris/algemeen directeur vereist.</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mr. drs. J.J. Th.L. Geraedts</text:span></text:p>
          </text:section>
          <text:section text:name="ondertekening_id1-3-2-3-3">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gemeentesecretaris/ algemeen directeur – afdelingshoofden</meta:user-defined>
    <dc:language>nl</dc:language>
    <meta:user-defined meta:name="OVERHEID.Gemeente/DC.spatial">Leudal</meta:user-defined>
    <meta:user-defined meta:name="DC.title">Besluit ondermandaat gemeentesecretaris/ algemeen directeur – afdelingshoofden</meta:user-defined>
    <meta:user-defined meta:name="DCTERMS.W3CDTF/DCTERMS.available">2021-03-31</meta:user-defined>
    <meta:user-defined meta:name="DCTERMS.W3CDTF/OVERHEIDop.jaargang">2021</meta:user-defined>
    <meta:user-defined meta:name="OVERHEIDop.publicationIssue">98265</meta:user-defined>
    <meta:user-defined meta:name="OVERHEIDop.betreftRegeling">CVDR656022_1</meta:user-defined>
    <meta:user-defined meta:name="OVERHEIDop.GmbID/DC.identifier">gmb-2021-98265</meta:user-defined>
    <meta:user-defined meta:name="xs:date/OVERHEIDop.startdatum">2021-04-01</meta:user-defined>
    <meta:user-defined meta:name="OVERHEIDop.versieInformatie"/>
  </office:meta>
</office:document-meta>
</file>