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2-3-29-3">
      <text:list-level-style-bullet text:bullet-char="*" text:level="1">
        <style:list-level-properties text:min-label-width="10mm"/>
      </text:list-level-style-bullet>
    </text:list-style>
    <text:list-style style:name="id1-3-2-2-4-2-3-29-3-1">
      <text:list-level-style-bullet text:bullet-char="*" text:level="1">
        <style:list-level-properties text:min-label-width="10mm"/>
      </text:list-level-style-bullet>
    </text:list-style>
    <text:list-style style:name="id1-3-2-2-4-2-3-29-3-2">
      <text:list-level-style-bullet text:bullet-char="*" text:level="1">
        <style:list-level-properties text:min-label-width="10mm"/>
      </text:list-level-style-bullet>
    </text:list-style>
    <text:list-style style:name="id1-3-2-2-4-2-3-29-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1-3-6">
      <text:list-level-style-bullet text:bullet-char="*" text:level="1">
        <style:list-level-properties text:min-label-width="10mm"/>
      </text:list-level-style-bullet>
    </text:list-style>
    <text:list-style style:name="id1-3-2-2-5-2-3-1-3-7">
      <text:list-level-style-bullet text:bullet-char="*" text:level="1">
        <style:list-level-properties text:min-label-width="10mm"/>
      </text:list-level-style-bullet>
    </text:list-style>
    <text:list-style style:name="id1-3-2-2-5-2-3-1-3-8">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Leudal</text:p>
      <text:section text:name="regeling_id1-3-2" text:style-name="regeling">
        <text:section text:name="aanhef_id1-3-2-1" text:style-name="aanhef">
          <text:section text:name="preambule_id1-3-2-1-1" text:style-name="preambule">
            <text:p text:style-name="al"/>
            <text:p text:style-name="al">Het college van burgemeester en wethouders van Leudal en de burgemeester van Leudal, ieder voor zover het zijn bevoegdheden betreft;</text:p>
            <text:p text:style-name="al">het uit oogpunt van doelmatigheid wenselijk is dat het college van burgemeester en wethouders en de burgemeester zich ten behoeve van de uitoefening van taken en bevoegdheden krachtens mandaat, volmacht of machtiging laten vertegenwoordigen;</text:p>
            <text:p text:style-name="al">overwegende dat het doelmatig is dat het college van burgemeester en wethouders en de burgemeester gebruik maken van mandaat bij de uitoefening van hun bevoegdheden;</text:p>
            <text:p text:style-name="al">gezien de geldende Budgethoudersregeling van de gemeente Leudal; </text:p>
            <text:p text:style-name="al">gelet op Afdeling 10.1.1. van de Algemene wet bestuursrecht (Awb) en de Gemeentewet </text:p>
            <text:p text:style-name="al"/>
            <text:p text:style-name="al">Besluiten:</text:p>
            <text:p text:style-name="al"/>
            <text:p text:style-name="al">Vast te stellen het navolgende <text:span text:style-name="nadrukvet">Mandaat-, volmacht- en machtigingsbesluit gemeente Leud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it besluit en de daarop berustende bepalingen wordt verstaan onder:</text:p>
            <text:list text:style-name="id1-3-2-2-1-3">
              <text:list-item text:style-override="id1-3-2-2-1-3-1">
                <text:number>a.</text:number>
                <text:p text:style-name="al">bestuursorgaan: het college van burgemeester en wethouders of de burgemeester;</text:p>
              </text:list-item>
              <text:list-item text:style-override="id1-3-2-2-1-3-2">
                <text:number>b.</text:number>
                <text:p text:style-name="al">besluit: een besluit als bedoeld in artikel 1:3 Awb;</text:p>
              </text:list-item>
              <text:list-item text:style-override="id1-3-2-2-1-3-3">
                <text:number>c.</text:number>
                <text:p text:style-name="al">mandaat: de bevoegdheid om in naam van een bestuursorgaan besluiten als bedoeld in artikel 1:3, eerste lid, van de Awb te nemen (artikel 10:1 Awb);</text:p>
              </text:list-item>
              <text:list-item text:style-override="id1-3-2-2-1-3-4">
                <text:number>d.</text:number>
                <text:p text:style-name="al">(onder)gemandateerde: degene die het mandaat ontvangt;</text:p>
              </text:list-item>
              <text:list-item text:style-override="id1-3-2-2-1-3-5">
                <text:number>e.</text:number>
                <text:p text:style-name="al">ondermandaat: het verlenen van het mandaat door de gemandateerde aan een ander. De ondermandaten zijn opgenomen in de bijbehorende ondermandaatbesluiten;</text:p>
              </text:list-item>
              <text:list-item text:style-override="id1-3-2-2-1-3-6">
                <text:number>f.</text:number>
                <text:p text:style-name="al">volmacht: de bevoegdheid om in naam van een bestuursorgaan privaatrechtelijke rechtshandelingen te verrichten;</text:p>
              </text:list-item>
              <text:list-item text:style-override="id1-3-2-2-1-3-7">
                <text:number>g.</text:number>
                <text:p text:style-name="al">machtiging: de bevoegdheid om in naam van een bestuursorgaan (feitelijke) handelingen te verrichten die noch een besluit, noch een privaatrechtelijke rechtshandeling zijn.</text:p>
                <text:p text:style-name="al"/>
              </text:list-item>
            </text:list>
          </text:section>
          <text:section text:name="artikel_id1-3-2-2-2" text:style-name="artikel">
            <text:p text:style-name="artikel_kop_titel"><text:span text:style-name="artikel_kop_label">Artikel</text:span> <text:span text:style-name="artikel_kop_nr">2 </text:span> 
              <text:span text:style-name="nadrukvet">Opbouw regeling </text:span>
            </text:p>
            <text:list text:style-name="id1-3-2-2-2-2">
              <text:list-item text:style-override="id1-3-2-2-2-2">
                <text:number> 1. </text:number>
                <text:p text:style-name="al">Bij de uitoefening van de bevoegdheden, zoals bedoeld in dit besluit, worden de specifieke bepalingen en beperkingen die zijn genoemd in de ondermandaatbesluiten, in acht genomen.</text:p>
              </text:list-item>
              <text:list-item text:style-override="id1-3-2-2-2-3">
                <text:number> 2. </text:number>
                <text:p text:style-name="al">De bij dit besluit behorende ondermandaatbesluiten met genoemde gemandateerde bevoegdheden worden verleend aan de personen die werkzaam zijn in de hierbij genoemde functies.</text:p>
              </text:list-item>
              <text:list-item text:style-override="id1-3-2-2-2-4">
                <text:number> 3. </text:number>
                <text:p text:style-name="al">Onverminderd het bepaalde in het eerste lid van dit artikel, wordt bij de uitoefening van de bedoelde gemandateerde bevoegdheden het gestelde bij of krachtens wetten, besluiten, verordeningen, regelingen en aanwijzingen van rijks-, provinciale of gemeentelijke wetgevers in acht genomen.</text:p>
              </text:list-item>
              <text:list-item text:style-override="id1-3-2-2-2-5">
                <text:number> 4. </text:number>
                <text:p text:style-name="al">De uitoefening van de krachtens mandaat verkregen (financiële) bevoegdheid dient te gescheiden met in acht neming van het bepaalde in de geldende budgethoudersregeling.</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erlening mandaat-, volmacht- en machtiging </text:span>
            </text:p>
            <text:list text:style-name="id1-3-2-2-3-2">
              <text:list-item text:style-override="id1-3-2-2-3-2">
                <text:number> 1. </text:number>
                <text:p text:style-name="al">De gemeentesecretaris / algemeen directeur kan ten behoeve van de uitoefening van de aan hem toegekende bevoegdheden van mandaat, volmacht en machtiging krachtens dit besluit ondermandaat, volmacht en machtiging verlenen aan afdelingshoofden, teamleiders of andere functionarissen met uitzondering van de bevoegdheden die op grond van dit besluit exclusief blijven voorbehouden aan het bestuursorgaan of aan de gemeentesecretaris/algemeen directeur.</text:p>
              </text:list-item>
              <text:list-item text:style-override="id1-3-2-2-3-3">
                <text:number> 2. </text:number>
                <text:p text:style-name="al">Ondermandaat is mogelijk indien en voor zover dat in dit besluit of in de daarbij behorende ondermandaatbesluiten vermeld is. Voor het verlenen van ondermandaat is goedkeuring door de gemeentesecretaris/algemeen directeur vereist. In overleg met verlener van ondermandaat kan de gemeentesecretaris/algemeen directeur verleende ondermandaten intrekken.</text:p>
              </text:list-item>
              <text:list-item text:style-override="id1-3-2-2-3-4">
                <text:number> 3. </text:number>
                <text:p text:style-name="al">De bevoegdheid tot het voeren van (elektronische) correspondentie van informatieve aard, waarvoor geen besluit nodig is, wordt gemandateerd aan de medewerkers van alle afdelingen. Deze correspondentie hoeft niet voorzien te zijn van een elektronische handtekening dan wel een natte of gescande handtekening.</text:p>
              </text:list-item>
              <text:list-item text:style-override="id1-3-2-2-3-5">
                <text:number> 4. </text:number>
                <text:p text:style-name="al">Voor de toepassing van dit besluit en de daarop berustende bepalingen wordt onder mandaat tevens volmacht en machtiging verstaa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Bevoegdheden die exclusief bij het bestuursorgaan berusten</text:span>
            </text:p>
            <text:list text:style-name="id1-3-2-2-4-2">
              <text:list-item text:style-override="id1-3-2-2-4-2">
                <text:number> 1. </text:number>
                <text:p text:style-name="al">De bevoegdheid tot uitoefening van onderstaande handelingen berust exclusief bij het desbetreffende bestuursorgaan en komen derhalve niet voor mandaat, volmacht en machtiging in aanmerking:</text:p>
                <text:list text:style-name="id1-3-2-2-4-2-3">
                  <text:list-item text:style-override="id1-3-2-2-4-2-3-1">
                    <text:number>a.</text:number>
                    <text:p text:style-name="al">indien artikel 169, vierde lid van de Gemeentewet van toepassing is (de zogenoemde wensen en bedenkingenprocedure);</text:p>
                  </text:list-item>
                  <text:list-item text:style-override="id1-3-2-2-4-2-3-2">
                    <text:number>b.</text:number>
                    <text:p text:style-name="al">het nemen van beslissingen op bezwaarschriften;</text:p>
                  </text:list-item>
                  <text:list-item text:style-override="id1-3-2-2-4-2-3-3">
                    <text:number>c.</text:number>
                    <text:p text:style-name="al">het oordelen over de klachten die zijn voorgelegd aan de klachtencommissaris;</text:p>
                  </text:list-item>
                  <text:list-item text:style-override="id1-3-2-2-4-2-3-4">
                    <text:number>d.</text:number>
                    <text:p text:style-name="al">het besluiten tot het voeren van een rechtsgeding (als eisende, verwerende en derde partij);</text:p>
                  </text:list-item>
                  <text:list-item text:style-override="id1-3-2-2-4-2-3-5">
                    <text:number>e.</text:number>
                    <text:p text:style-name="al">het nemen van een besluit voor zover (voorgenomen) besluiten met financiële consequenties niet passen binnen de daartoe door het bestuursorgaan vastgestelde budgetten;</text:p>
                  </text:list-item>
                  <text:list-item text:style-override="id1-3-2-2-4-2-3-6">
                    <text:number>f.</text:number>
                    <text:p text:style-name="al">het besluit tot het afhandelden van aansprakelijkheidsstellingen vanaf een bedrag van € 25.000,-;</text:p>
                  </text:list-item>
                  <text:list-item text:style-override="id1-3-2-2-4-2-3-7">
                    <text:number>g.</text:number>
                    <text:p text:style-name="al">besluiten omtrent verhuur dan wel verkoop van woonwagens en standplaatsen voor woonwagens;</text:p>
                  </text:list-item>
                  <text:list-item text:style-override="id1-3-2-2-4-2-3-8">
                    <text:number>h.</text:number>
                    <text:p text:style-name="al">besluiten omtrent gunning (inclusief voorfase) alsmede het aangaan van overeenkomsten met betrekking tot 1) levering en diensten en 2) werken zijnde Europese aanbestedingen;</text:p>
                  </text:list-item>
                  <text:list-item text:style-override="id1-3-2-2-4-2-3-9">
                    <text:number>i.</text:number>
                    <text:p text:style-name="al">het een bevoegdheid betreft die onlosmakelijk is verbonden aan een eerdere door het college van burgemeester en wethouders of de burgemeester zelf uitgeoefende bevoegdheid;</text:p>
                  </text:list-item>
                  <text:list-item text:style-override="id1-3-2-2-4-2-3-10">
                    <text:number>j.</text:number>
                    <text:p text:style-name="al">voor zover het de bevoegdheid van burgemeester en wethouders of de burgemeester betreft; het vaststellen, wijzigen of intrekken van besluiten van algemene strekking, alsmede het vaststellen van algemene of nadere regels ter uitvoering van besluiten van algemene strekking;</text:p>
                  </text:list-item>
                  <text:list-item text:style-override="id1-3-2-2-4-2-3-11">
                    <text:number>k.</text:number>
                    <text:p text:style-name="al">het vaststellen, wijzigen of intrekken van kaders, beleidsregels, uitvoeringsregels behorende bij verordeningen en besluiten van algemene strekking. In afwijking van de in de vorige volzin genoemde uitzonderingen is voor besluiten van algemene strekking op grond van artikel 15 van de Wegenverkeerswet 1994, juncto artikel 12 van het Besluit Administratieve bepalingen inzake het Wegverkeer (verkeersbesluiten), wel mandaat mogelijk;</text:p>
                  </text:list-item>
                  <text:list-item text:style-override="id1-3-2-2-4-2-3-12">
                    <text:number>l.</text:number>
                    <text:p text:style-name="al">wijziging of herijking van de regelingen die de medewerkers persoonlijk raken, zoals onder andere de werktijdenregeling, verlofregeling, reiskostenregeling woon-werkverkeer, procedureregeling functiebeschrijving en – waardering en generatiepact;</text:p>
                  </text:list-item>
                  <text:list-item text:style-override="id1-3-2-2-4-2-3-13">
                    <text:number>m.</text:number>
                    <text:p text:style-name="al">het nemen van een besluit dat leidt tot afwijking van of aanvulling op het tot dan toe gevoerde beleid of vastgestelde beleidsregels;</text:p>
                  </text:list-item>
                  <text:list-item text:style-override="id1-3-2-2-4-2-3-14">
                    <text:number>n.</text:number>
                    <text:p text:style-name="al">besluiten ten aanzien waarvan is bepaald dat deze met versterkte meerderheid moeten worden genomen;</text:p>
                  </text:list-item>
                  <text:list-item text:style-override="id1-3-2-2-4-2-3-15">
                    <text:number>o.</text:number>
                    <text:p text:style-name="al">besluiten tot (het voordragen ter) benoeming van bestuurders in functies en commissies;</text:p>
                  </text:list-item>
                  <text:list-item text:style-override="id1-3-2-2-4-2-3-16">
                    <text:number>p.</text:number>
                    <text:p text:style-name="al">besluiten tot aanwijzing van personen met opsporings- en toezichthoudende bevoegdheden;</text:p>
                  </text:list-item>
                  <text:list-item text:style-override="id1-3-2-2-4-2-3-17">
                    <text:number>q.</text:number>
                    <text:p text:style-name="al">besluiten inzake het vaststellen dienstongeval/ beroepsziekte;</text:p>
                  </text:list-item>
                  <text:list-item text:style-override="id1-3-2-2-4-2-3-18">
                    <text:number>r.</text:number>
                    <text:p text:style-name="al">formele afhandeling melding /klacht op het gebied van integriteit;</text:p>
                  </text:list-item>
                  <text:list-item text:style-override="id1-3-2-2-4-2-3-19">
                    <text:number>s.</text:number>
                    <text:p text:style-name="al">de bevoegdheid tot het afgeven van een machtiging tot het binnentreden van een woning met het oog op de bestuursrechtelijke handhaving van het bepaalde bij of krachtens de hoofdstukken I tot en met IV van de Woningwet;</text:p>
                  </text:list-item>
                  <text:list-item text:style-override="id1-3-2-2-4-2-3-20">
                    <text:number>t.</text:number>
                    <text:p text:style-name="al">besluiten op grond van artikelen 151b, 151c, 151d, 154a, 172, 172a, 172b, 174, tweede lid, 174a, 175, 176 en 176a van de Gemeentewet (‘openbare orde bevoegdheden’);</text:p>
                  </text:list-item>
                  <text:list-item text:style-override="id1-3-2-2-4-2-3-21">
                    <text:number>u.</text:number>
                    <text:p text:style-name="al">besluiten op grond van de Zondagswet en de Wet openbare manifestaties, voor zover daarbij sprake is van een beperking van grondrechten;</text:p>
                  </text:list-item>
                  <text:list-item text:style-override="id1-3-2-2-4-2-3-22">
                    <text:number>v.</text:number>
                    <text:p text:style-name="al">besluiten tot het opleggen van een crisismaatregel op grond van de Wet verplichte geestelijke gezondheidszorg;</text:p>
                  </text:list-item>
                  <text:list-item text:style-override="id1-3-2-2-4-2-3-23">
                    <text:number>w.</text:number>
                    <text:p text:style-name="al">besluiten tot subsidieverlening aan instellingen en organisaties &gt; € 20.000,00 en instellingen en organisaties die in het voorafgaande jaar niet werden gesubsidieerd;</text:p>
                  </text:list-item>
                  <text:list-item text:style-override="id1-3-2-2-4-2-3-24">
                    <text:number>x.</text:number>
                    <text:p text:style-name="al">besluiten tot buitenplans afwijken van bestemmingsplannen (art. 2.12, lid 1, sub a onder 3 van de Wabo) in die gevallen waar de Uniforme Openbare Voorbereidingsprocedure als bedoeld in Afdeling 3.4 van de Awb van toepassing is;</text:p>
                  </text:list-item>
                  <text:list-item text:style-override="id1-3-2-2-4-2-3-25">
                    <text:number>y.</text:number>
                    <text:p text:style-name="al">het toepassing geven aan de uitwerkingsverplichting in bestemmingsplannen (artikel 3.6, lid 1, onder b Wet ruimtelijke ordening);</text:p>
                  </text:list-item>
                  <text:list-item text:style-override="id1-3-2-2-4-2-3-26">
                    <text:number>z.</text:number>
                    <text:p text:style-name="al">het toepassing geven aan de wijzigingsbevoegdheid in bestemmingsplannen (art. 3.6, lid 1, onder a Wet ruimtelijke ordening);</text:p>
                  </text:list-item>
                  <text:list-item text:style-override="id1-3-2-2-4-2-3-27">
                    <text:number>aa.</text:number>
                    <text:p text:style-name="al">de taak op grond van artikel 63 van de Algemene wet inzake rijksbelastingen, inhoudende om voor bepaalde gevallen tegemoet te komen aan onbillijkheden van overwegende aard, die zich bij de toepassing van de belastingverordeningen mochten voordoen;</text:p>
                  </text:list-item>
                  <text:list-item text:style-override="id1-3-2-2-4-2-3-28">
                    <text:number>bb.</text:number>
                    <text:p text:style-name="al">de bevoegdheid op grond van artikel 66 van de Algemene wet inzake rijksbelastingen, inhoudende het verlenen van gehele of gedeeltelijke kwijtschelding van de bij beschikking opgelegde boete;</text:p>
                  </text:list-item>
                  <text:list-item text:style-override="id1-3-2-2-4-2-3-29">
                    <text:number>cc.</text:number>
                    <text:p text:style-name="al">besluiten ter uitvoering van de arbeidsvoorwaarden voor zover het betreft:</text:p>
                    <text:list text:style-name="id1-3-2-2-4-2-3-29-3">
                      <text:list-item text:style-override="id1-3-2-2-4-2-3-29-3-1">
                        <text:number>*</text:number>
                        <text:p text:style-name="al">besluiten inzake de disciplinair straf ‘ontslag op staande voet’;</text:p>
                      </text:list-item>
                      <text:list-item text:style-override="id1-3-2-2-4-2-3-29-3-2">
                        <text:number>*</text:number>
                        <text:p text:style-name="al">het benoemen, schorsen of ontslaan van de gemeentesecretaris/algemeen directeur en afdelingshoofden;</text:p>
                      </text:list-item>
                      <text:list-item text:style-override="id1-3-2-2-4-2-3-29-3-3">
                        <text:number>*</text:number>
                        <text:p text:style-name="al">besluiten die anderszins de rechtspositie van de gemeentesecretaris/algemeen directeur betreffen.</text:p>
                      </text:list-item>
                    </text:list>
                  </text:list-item>
                </text:list>
              </text:list-item>
              <text:list-item text:style-override="id1-3-2-2-4-3">
                <text:number> 2. </text:number>
                <text:p text:style-name="al">Als de verantwoordelijk portefeuillehouder of de burgemeester de wens kenbaar heeft gemaakt om besluiten door het desbetreffende bestuursorgaan te nemen in een bepaalde zaak wegens de bestuurlijk/politieke gevoeligheid, zullen ook deze besluiten enkel genomen kunnen worden door het desbetreffende bestuursorgaan.</text:p>
              </text:list-item>
              <text:list-item text:style-override="id1-3-2-2-4-4">
                <text:number> 3. </text:number>
                <text:p text:style-name="al">Als een zaak afdelingsoverschrijdend is en één van de afdelingen een afwijkend of negatief advies uitbrengt over het te nemen besluit in de zin van de Awb, zal dit besluit genomen worden door het desbetreffende bestuursorgaan.</text:p>
              </text:list-item>
              <text:list-item text:style-override="id1-3-2-2-4-5">
                <text:number> 4. </text:number>
                <text:p text:style-name="al">Als de (onder)gemandateerde en diens plaatsvervanger(s) persoonlijk betrokken zijn, zal het besluit genomen worden door het desbetreffende bestuursorgaa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voegdheden die krachtens mandaat exclusief bij de gemeentesecretaris/ algemeen directeur berusten</text:span>
            </text:p>
            <text:list text:style-name="id1-3-2-2-5-2">
              <text:list-item text:style-override="id1-3-2-2-5-2">
                <text:number> 1. </text:number>
                <text:p text:style-name="al">De bevoegdheid tot uitoefening in mandaat, volmacht en machtiging van onderstaande handelingen berust exclusief bij de gemeentesecretaris / algemeen directeur en komen daarom niet voor ondermandaat, volmacht en machtiging in aanmerking:</text:p>
                <text:list text:style-name="id1-3-2-2-5-2-3">
                  <text:list-item text:style-override="id1-3-2-2-5-2-3-1">
                    <text:number>a.</text:number>
                    <text:p text:style-name="al">uitzonderlijke c.q. bijzondere (voorgenomen) besluiten voortvloeiende uit de Cao Gemeenten:</text:p>
                    <text:list text:style-name="id1-3-2-2-5-2-3-1-3">
                      <text:list-item text:style-override="id1-3-2-2-5-2-3-1-3-1">
                        <text:number>*</text:number>
                        <text:p text:style-name="al">hoofdstuk 1: Hardheidsclausule (1.7);</text:p>
                      </text:list-item>
                      <text:list-item text:style-override="id1-3-2-2-5-2-3-1-3-2">
                        <text:number>*</text:number>
                        <text:p text:style-name="al">hoofdstuk 3: vaststellen en waarderen functies (3.1), verlaging salarisschaal (3.5), promotie (3.6), geldbedrag door het uitstekend functioneren of leveren van bijzondere prestaties (3.18) en salaristoelage zoals: functioneringstoelage (3.8), arbeidsmarkttoelage (3.9), waarnemingstoelage (3.10), inconveniëntentoelage (3.14), garantietoelage (3.15), afbouwtoelage (3.16);</text:p>
                      </text:list-item>
                      <text:list-item text:style-override="id1-3-2-2-5-2-3-1-3-3">
                        <text:number>*</text:number>
                        <text:p text:style-name="al">hoofdstuk 5: Tijdelijke verruiming arbeidsduur naar max 40 uur (5.1 lid 2);</text:p>
                      </text:list-item>
                      <text:list-item text:style-override="id1-3-2-2-5-2-3-1-3-4">
                        <text:number>*</text:number>
                        <text:p text:style-name="al">hoofdstuk 6: Verlenging vervaltermijn wettelijk verlof (artikel 6.1 lid 3), onbetaald verlof (6.14 lid 3), politiek verlof (6:18);</text:p>
                      </text:list-item>
                      <text:list-item text:style-override="id1-3-2-2-5-2-3-1-3-5">
                        <text:number>*</text:number>
                        <text:p text:style-name="al">hoofdstuk 7: geneeskundig onderzoek (7.4);</text:p>
                      </text:list-item>
                      <text:list-item text:style-override="id1-3-2-2-5-2-3-1-3-6">
                        <text:number>*</text:number>
                        <text:p text:style-name="al">hoofdstuk 9: tussentijds beëindigen van werk naar werk-traject (9.10);</text:p>
                      </text:list-item>
                      <text:list-item text:style-override="id1-3-2-2-5-2-3-1-3-7">
                        <text:number>*</text:number>
                        <text:p text:style-name="al">hoofdstuk 10: afkoop na-wettelijke uitkering (10.10), recht op reparatie-uitkering bij werkloosheid (10.12), Verhuiskosten (10.14), afkoop reparatie-uitkering (1019), toekennen overlijdensuitkering (10.20);</text:p>
                      </text:list-item>
                      <text:list-item text:style-override="id1-3-2-2-5-2-3-1-3-8">
                        <text:number>*</text:number>
                        <text:p text:style-name="al">hoofdstuk 11: Schorsing als ordemaatregel (11.4), werkzaamheden bij buitengewone omstandigheden (11.6 lid 1), Aanwijzen van ambtenaren voor het verrichten van taken in het kader van de Wet Veiligheidsregio (11.6 lid 2).</text:p>
                      </text:list-item>
                    </text:list>
                  </text:list-item>
                  <text:list-item text:style-override="id1-3-2-2-5-2-3-2">
                    <text:number>b.</text:number>
                    <text:p text:style-name="al">besluiten in het kader van het beloningsbeleid betreffende het toekennen van een extra periodieke verhoging van het salaris, het toekennen van toelage(n), beloning en/of gratificatie;</text:p>
                  </text:list-item>
                  <text:list-item text:style-override="id1-3-2-2-5-2-3-3">
                    <text:number>c.</text:number>
                    <text:p text:style-name="al">besluiten met betrekking tot vaststellen (dan wel heroverwegen van) formatiewijzigingen en functieprofielen, incl. functieniveaus;</text:p>
                  </text:list-item>
                  <text:list-item text:style-override="id1-3-2-2-5-2-3-4">
                    <text:number>d.</text:number>
                    <text:p text:style-name="al">besluit tot ontzeggen van toegang tot kantoor, werkplaats, enz;</text:p>
                  </text:list-item>
                  <text:list-item text:style-override="id1-3-2-2-5-2-3-5">
                    <text:number>e.</text:number>
                    <text:p text:style-name="al">besluiten inzake de toekenning van afkoopsommen en regelingen omtrent het uittreden van individuele medewerkers respectievelijk het sluiten van een vaststellingsovereenkomst. Een besluit wordt niet genomen dan na overleg met de portefeuillehouder personeelszaken; </text:p>
                  </text:list-item>
                  <text:list-item text:style-override="id1-3-2-2-5-2-3-6">
                    <text:number>f.</text:number>
                    <text:p text:style-name="al">besluiten tot benoeming van afdelingshoofden, teamleiders en medewerkers die zich bezig houden met de aanpak van georganiseerde criminaliteit en ondermijning. Een besluit wordt niet genomen dan na overleg met de portefeuillehouder personeelszaken;</text:p>
                  </text:list-item>
                  <text:list-item text:style-override="id1-3-2-2-5-2-3-7">
                    <text:number>g.</text:number>
                    <text:p text:style-name="al">de bevoegdheid als bedoeld in artikel 33 en 34 van de Algemene verordening gegevensbescherming (melden datalek), die tevens uitgevoerd kan worden door de Functionaris Gegevensbescherming van de gemeente.</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Ondertekening</text:span>
            </text:p>
            <text:p text:style-name="al">In de ondertekening dient tot uitdrukking te worden gebracht, dat het besluit is genomen krachtens mandaat, volmacht of machtiging. De ondertekening van uitgaande stukken zal luiden:</text:p>
            <text:p text:style-name="al">“Burgemeester en wethouders van Leudal”, respectievelijk “De burgemeester van Leudal”,</text:p>
            <text:p text:style-name="al">“namens dezen,” respectievelijk “namens deze,” </text:p>
            <text:p text:style-name="al">gevolgd door de handtekening van deze (onder)gemandateerde,</text:p>
            <text:p text:style-name="al">de naam van deze (onder)gemandateerde en</text:p>
            <text:p text:style-name="al">de functienaam van de (onder)gemandateerde</text:p>
            <text:p text:style-name="al"/>
          </text:section>
          <text:section text:name="artikel_id1-3-2-2-7" text:style-name="artikel">
            <text:p text:style-name="artikel_kop_titel"><text:span text:style-name="artikel_kop_label">Artikel</text:span> <text:span text:style-name="artikel_kop_nr"> 7 </text:span> 
              <text:span text:style-name="nadrukvet">Ondertekeningsmandaat</text:span>
            </text:p>
            <text:p text:style-name="al">Het bestuursorgaan kan bepalen dat een door hem genomen besluit namens hem wordt ondertekend door een wethouder of door een andere functionaris, tenzij bij wettelijk voorschrift anders is bepaald of de aard van de bevoegdheid zich hiertegen verzet. </text:p>
            <text:p text:style-name="al"/>
          </text:section>
          <text:section text:name="artikel_id1-3-2-2-8" text:style-name="artikel">
            <text:p text:style-name="artikel_kop_titel"><text:span text:style-name="artikel_kop_label">Artikel</text:span> <text:span text:style-name="artikel_kop_nr"> 8 </text:span> 
              <text:span text:style-name="nadrukvet">Afwezigheid/ontstentenis </text:span>
            </text:p>
            <text:list text:style-name="id1-3-2-2-8-2">
              <text:list-item text:style-override="id1-3-2-2-8-2">
                <text:number> 1. </text:number>
                <text:p text:style-name="al">In geval van afwezigheid of ontstentenis van (onder)gemandateerde, aan wie bij of krachtens dit besluit bevoegdheden zijn toegekend, worden deze bevoegdheden door de aangewezen plaatsvervanger waargenomen.</text:p>
              </text:list-item>
            </text:list>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able:table-cell table:style-name="entry" table:number-rows-spanned="1" table:number-columns-spanned="1">
                    <text:p text:style-name="table_al">
                      <text:span text:style-name="nadrukvet">Vervangen in volgorde door:</text:span>
                    </text:p>
                  </table:table-cell>
                </table:table-row>
                <table:table-row table:style-name="row">
                  <table:table-cell table:style-name="entry" table:number-rows-spanned="1" table:number-columns-spanned="2">
                    <text:p text:style-name="table_al">Gemeentesecretaris/algemeen directeur</text:p>
                  </table:table-cell>
                  <table:table-cell table:style-name="entry" table:number-rows-spanned="1" table:number-columns-spanned="1">
                    <text:p text:style-name="table_al">
                      <text:span text:style-name="nadrukcur">Loco-gemeentesecretaris betreffende gemeentesecretari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estuurssecretaris</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Afdelingshoofd Samenleving</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fdelingshoofd Ruimte</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Afdelingshoofd Dienstverle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Loco-gemeentesecretaris betreffende algemeen directeur</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Afdelingshoofd Samenleving</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Afdelingshoofd Ruimte</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fdelingshoofd Dienstverle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shoofd Ruimte</text:p>
                  </table:table-cell>
                  <table:table-cell table:style-name="entry" table:number-rows-spanned="1" table:number-columns-spanned="1">
                    <text:p text:style-name="table_al">1</text:p>
                  </table:table-cell>
                  <table:table-cell table:style-name="entry" table:number-rows-spanned="1" table:number-columns-spanned="1">
                    <text:p text:style-name="table_al">Teamleider Ontwikkeling</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Afdelingshoofd Samenleving</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fdelingshoofd Dienstverlening</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shoofd Dienstverlening</text:p>
                  </table:table-cell>
                  <table:table-cell table:style-name="entry" table:number-rows-spanned="1" table:number-columns-spanned="1">
                    <text:p text:style-name="table_al">1</text:p>
                  </table:table-cell>
                  <table:table-cell table:style-name="entry" table:number-rows-spanned="1" table:number-columns-spanned="1">
                    <text:p text:style-name="table_al">Afdelingshoofd Samenleving</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Afdelingshoofd Ruimte</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elingshoofd Samenleving</text:p>
                  </table:table-cell>
                  <table:table-cell table:style-name="entry" table:number-rows-spanned="1" table:number-columns-spanned="1">
                    <text:p text:style-name="table_al">1</text:p>
                  </table:table-cell>
                  <table:table-cell table:style-name="entry" table:number-rows-spanned="1" table:number-columns-spanned="1">
                    <text:p text:style-name="table_al">Afdelingshoofd Ruimte</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Afdelingshoofd Dienstverlening</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amleiders</text:p>
                  </table:table-cell>
                  <table:table-cell table:style-name="entry" table:number-rows-spanned="1" table:number-columns-spanned="1">
                    <text:p text:style-name="table_al">1</text:p>
                  </table:table-cell>
                  <table:table-cell table:style-name="entry" table:number-rows-spanned="1" table:number-columns-spanned="1">
                    <text:p text:style-name="table_al">Teamleiders binnen dezelfde afdeling (geen rangorde)</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Afdelingshoofd waar het team onder valt</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Overige afdelingshoofden (geen rangorde)</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list text:style-name="id1-3-2-2-8-5">
              <text:list-item text:style-override="id1-3-2-2-8-5">
                <text:number> 2. </text:number>
                <text:p text:style-name="al">Als een taak is uitgeoefend door een plaatsvervanger of waarnemer, dient dit in de ondertekening tot uitdrukking te worden gebracht door gebruikmaking van de woorden “bij afwezigheid’’ of ‘’b.a.’’ respectievelijk “plaatsvervanger” of “plv.”gevolgd door handtekening van de plaatsvervanger of waarnemer.</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Intrekking</text:span>
            </text:p>
            <text:p text:style-name="al">Op het tijdstip van inwerkingtreding van dit besluit wordt het “Mandaat-, volmacht- en machtigingsbesluit gemeente Leudal” dat is vastgesteld op 13 maart 2018 en de bijbehorende instructie/regels alsmede alle op de organogram van toepassing zijnde ondermandaatbesluiten ingetrokken. Tevens wordt de “Vervangingsregeling” dan ingetrokken die is vastgesteld op 14 mei 2019.</text:p>
            <text:p text:style-name="al"/>
          </text:section>
          <text:section text:name="artikel_id1-3-2-2-10" text:style-name="artikel">
            <text:p text:style-name="artikel_kop_titel"><text:span text:style-name="artikel_kop_label">Artikel</text:span> <text:span text:style-name="artikel_kop_nr"> 10 </text:span> 
              <text:span text:style-name="nadrukvet">Bekendmaking en inwerkingtreding </text:span>
            </text:p>
            <text:p text:style-name="al">Dit besluit treedt in werking met ingang van de dag na bekendmaking. Bekendmaking vindt plaats door publicatie op de gemeentelijke website onder officiële bekendmakingen.</text:p>
            <text:p text:style-name="al"/>
            <text:p text:style-name="al"/>
          </text:section>
          <text:section text:name="artikel_id1-3-2-2-11" text:style-name="artikel">
            <text:p text:style-name="artikel_kop_titel"><text:span text:style-name="artikel_kop_label">Artikel</text:span> <text:span text:style-name="artikel_kop_nr"> 11 </text:span> 
              <text:span text:style-name="nadrukvet">Citeertitel </text:span>
            </text:p>
            <text:p text:style-name="al">Dit besluit wordt aangehaald als "Mandaat-, volmacht- en machtigingsbesluit gemeente Leudal".</text:p>
            <text:p text:style-name="al"/>
          </text:section>
        </text:section>
        <text:section text:name="regeling-sluiting_id1-3-2-3" text:style-name="regeling-sluiting">
          <text:section text:name="slotformulering_id1-3-2-3-1" text:style-name="slotformulering">
            <text:p text:style-name="al">
            <text:span text:style-name="nadrukcur">Aldus vastgesteld d.d. 23 maart 2021</text:span>
          </text:p>
          </text:section>
          <text:section text:name="ondertekening_id1-3-2-3-2">
            <text:p><text:span text:style-name="functie">BURGEMEESTER EN WETHOUDERS VAN LEUDAL</text:span></text:p>
            <text:p><text:span text:style-name="deze">De secretaris, De burgemeester,</text:span></text:p>
          </text:section>
          <text:section text:name="ondertekening_id1-3-2-3-3">
            <text:p><text:span text:style-name="dez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source">Gemeentewet]|[1.0:c:BWBR0005416&amp;g=2021-01-01</meta:user-defined>
    <meta:user-defined meta:name="DC.source">https://zoek.officielebekendmakingen.nl/gmb-2017-14293.html</meta:user-defined>
    <meta:user-defined meta:name="DCTERMS.alternative">Mandaat-, volmacht- en machtigingsbesluit gemeente Leudal</meta:user-defined>
    <dc:language>nl</dc:language>
    <meta:user-defined meta:name="OVERHEID.Gemeente/DC.spatial">Leudal</meta:user-defined>
    <meta:user-defined meta:name="DC.title">Mandaat-, volmacht- en machtigingsbesluit gemeente Leudal</meta:user-defined>
    <meta:user-defined meta:name="DCTERMS.W3CDTF/DCTERMS.available">2021-03-31</meta:user-defined>
    <meta:user-defined meta:name="DCTERMS.W3CDTF/OVERHEIDop.jaargang">2021</meta:user-defined>
    <meta:user-defined meta:name="OVERHEIDop.publicationIssue">98264</meta:user-defined>
    <meta:user-defined meta:name="OVERHEIDop.betreftRegeling">CVDR656021_1</meta:user-defined>
    <meta:user-defined meta:name="OVERHEIDop.GmbID/DC.identifier">gmb-2021-98264</meta:user-defined>
    <meta:user-defined meta:name="xs:date/OVERHEIDop.startdatum">2021-04-01</meta:user-defined>
    <meta:user-defined meta:name="OVERHEIDop.versieInformatie"/>
  </office:meta>
</office:document-meta>
</file>