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llandse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Hollandsestraat 74, 3074TM, het kappen van drie bomen vanwege de slechte conditie en schade aan een erfscheidingsmuur (datum besluit 19-03-2021, zelfde dag verzonden, dossiernummer OMV.21.01.0003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25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5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5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795.95 434158.08</meta:user-defined>
    <meta:user-defined meta:name="DC.title">Verleende omgevingsvergunning Hollandsestraat 74</meta:user-defined>
    <meta:user-defined meta:name="OVERHEID.PostcodeHuisnummer/OVERHEIDop.postcodeHuisnummer">3074TM 74</meta:user-defined>
    <meta:user-defined meta:name="OVERHEIDop.straatnaam">Hollandsestraat</meta:user-defined>
    <meta:user-defined meta:name="OVERHEIDop.woonplaats">Rotterdam</meta:user-defined>
    <meta:user-defined meta:name="DCTERMS.W3CDTF/DCTERMS.available">2021-03-30</meta:user-defined>
    <meta:user-defined meta:name="DCTERMS.W3CDTF/OVERHEIDop.jaargang">2021</meta:user-defined>
    <meta:user-defined meta:name="OVERHEIDop.externeBijlage">Hollandsestraat 74|exb-2021-19189</meta:user-defined>
    <meta:user-defined meta:name="OVERHEIDop.publicationIssue">98256</meta:user-defined>
    <meta:user-defined meta:name="OVERHEIDop.GmbID/DC.identifier">gmb-2021-98256</meta:user-defined>
    <meta:user-defined meta:name="OVERHEIDop.versieInformatie"/>
  </office:meta>
</office:document-meta>
</file>