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 Smitkade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iet Smitkade 160, 3077MJ, het tijdelijk vergroten van het huidige tijdelijke terras ten behoeve van horecagelegenheid (datum besluit 19-03-2021, zelfde dag verzonden, dossiernummer OMV.20.12.0004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23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3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3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830.75 434618.332</meta:user-defined>
    <meta:user-defined meta:name="DC.title">Verleende omgevingsvergunning Piet Smitkade 160</meta:user-defined>
    <meta:user-defined meta:name="OVERHEID.PostcodeHuisnummer/OVERHEIDop.postcodeHuisnummer">3077MJ 160</meta:user-defined>
    <meta:user-defined meta:name="OVERHEIDop.straatnaam">Piet Smitkade</meta:user-defined>
    <meta:user-defined meta:name="OVERHEIDop.woonplaats">Rotter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238</meta:user-defined>
    <meta:user-defined meta:name="OVERHEIDop.GmbID/DC.identifier">gmb-2021-98238</meta:user-defined>
    <meta:user-defined meta:name="OVERHEIDop.versieInformatie"/>
  </office:meta>
</office:document-meta>
</file>