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31 (verbouwen woning); 743960; 29-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H.B. Koekkoekstraat 31 (verbouwen woning); 743960; 29-1-2021; Status: Verlengen Beslistermijn, gemeente Hilversum</text:span>
          </text:p>
            <text:p text:style-name="common-al"/>
            <text:p text:style-name="common-al">Datum verlenging: 2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22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2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3960</meta:user-defined>
    <meta:user-defined meta:name="DCTERMS.abstract">verbouwen woning</meta:user-defined>
    <dc:language>nl</dc:language>
    <meta:user-defined meta:name="OVERHEID.EPSG28992/DC.spatial">140461.709 470182.601</meta:user-defined>
    <meta:user-defined meta:name="DC.title">J.H.B. Koekkoekstraat 31 (verbouwen woning); 743960; 29-01-21; Verlengen beslistermijn omgevingsvergunning</meta:user-defined>
    <meta:user-defined meta:name="OVERHEID.PostcodeHuisnummer/OVERHEIDop.postcodeHuisnummer">1214AB 31</meta:user-defined>
    <meta:user-defined meta:name="OVERHEIDop.straatnaam">J.H.B. Koekkoekstraat</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229</meta:user-defined>
    <meta:user-defined meta:name="OVERHEIDop.GmbID/DC.identifier">gmb-2021-98229</meta:user-defined>
    <meta:user-defined meta:name="OVERHEIDop.versieInformatie"/>
  </office:meta>
</office:document-meta>
</file>