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nde 7 te Deurne</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herbouwen van een woonboerderij op de locatie Zonnewende 7 te Deurne. De zaak is geregistreerd onder nummer HZ-2021-031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82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88 383349</meta:user-defined>
    <meta:user-defined meta:name="DC.title">Kennisgeving ontvangst aanvraag omgevingsvergunning Zonnewende 7 te Deurne</meta:user-defined>
    <meta:user-defined meta:name="OVERHEID.PostcodeHuisnummer/OVERHEIDop.postcodeHuisnummer">5753RX 7</meta:user-defined>
    <meta:user-defined meta:name="OVERHEIDop.straatnaam">Zonnewende</meta:user-defined>
    <meta:user-defined meta:name="OVERHEIDop.woonplaats">Deurne</meta:user-defined>
    <meta:user-defined meta:name="DCTERMS.W3CDTF/DCTERMS.available">2021-03-30</meta:user-defined>
    <meta:user-defined meta:name="OVERHEIDop.externeBijlage">Jos Michels|exb-2021-19185</meta:user-defined>
    <meta:user-defined meta:name="OVERHEIDop.externeBijlage">2A_2_pdf(publiceerbaar)|exb-2021-19186</meta:user-defined>
    <meta:user-defined meta:name="OVERHEIDop.externeBijlage">0G_pdf(publiceerbaar)|exb-2021-19187</meta:user-defined>
    <meta:user-defined meta:name="OVERHEIDop.externeBijlage">aanvraag.1.(publiceerbaar)|exb-2021-19188</meta:user-defined>
    <meta:user-defined meta:name="DCTERMS.W3CDTF/OVERHEIDop.jaargang">2021</meta:user-defined>
    <meta:user-defined meta:name="OVERHEIDop.publicationIssue">98228</meta:user-defined>
    <meta:user-defined meta:name="OVERHEIDop.GmbID/DC.identifier">gmb-2021-98228</meta:user-defined>
    <meta:user-defined meta:name="OVERHEIDop.versieInformatie"/>
  </office:meta>
</office:document-meta>
</file>