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 Mondriaanstraat 3 b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een besluit genomen op de aanvraag omgevingsvergunning voor het plaatsen van een motcontainer en een bouwkeet op de locatie Piet Mondriaanstraat 3 b te Deurne. De zaak is geregistreerd onder nummer HZ-2021-012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7 maart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822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2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631 384516</meta:user-defined>
    <meta:user-defined meta:name="OVERHEID.EPSG28992/DC.spatial">183596.32 384553.64</meta:user-defined>
    <meta:user-defined meta:name="DC.title">Kennisgeving besluit op aanvraag omgevingsvergunning Piet Mondriaanstraat 3 b te Deurne</meta:user-defined>
    <meta:user-defined meta:name="OVERHEID.PostcodeHuisnummer/OVERHEIDop.postcodeHuisnummer">5753DJ 3</meta:user-defined>
    <meta:user-defined meta:name="OVERHEID.PostcodeHuisnummer/OVERHEIDop.postcodeHuisnummer">5753DJ 1</meta:user-defined>
    <meta:user-defined meta:name="OVERHEIDop.straatnaam">Piet Mondriaanstraat</meta:user-defined>
    <meta:user-defined meta:name="OVERHEIDop.straatnaam">Piet Mondriaanstraat</meta:user-defined>
    <meta:user-defined meta:name="OVERHEIDop.woonplaats">Deurne</meta:user-defined>
    <meta:user-defined meta:name="OVERHEIDop.woonplaats">Deurne</meta:user-defined>
    <meta:user-defined meta:name="DCTERMS.W3CDTF/DCTERMS.available">2021-03-30</meta:user-defined>
    <meta:user-defined meta:name="OVERHEIDop.externeBijlage">motcontainer en bouwkeet|exb-2021-19179</meta:user-defined>
    <meta:user-defined meta:name="OVERHEIDop.externeBijlage">--scan besluit omgevingsvergunning Piet Mondria...|exb-2021-19180</meta:user-defined>
    <meta:user-defined meta:name="OVERHEIDop.externeBijlage">--Onderbouwing publiceerbaar|exb-2021-19181</meta:user-defined>
    <meta:user-defined meta:name="OVERHEIDop.externeBijlage">--Situatie tekening. publiceerbaar|exb-2021-19182</meta:user-defined>
    <meta:user-defined meta:name="OVERHEIDop.externeBijlage">--Q-03-1.1 publiceerbaar|exb-2021-19183</meta:user-defined>
    <meta:user-defined meta:name="OVERHEIDop.externeBijlage">--Q-09-1_pdf.5 publiceerbaar|exb-2021-19184</meta:user-defined>
    <meta:user-defined meta:name="DCTERMS.W3CDTF/OVERHEIDop.jaargang">2021</meta:user-defined>
    <meta:user-defined meta:name="OVERHEIDop.publicationIssue">98225</meta:user-defined>
    <meta:user-defined meta:name="OVERHEIDop.GmbID/DC.identifier">gmb-2021-98225</meta:user-defined>
    <meta:user-defined meta:name="OVERHEIDop.versieInformatie"/>
  </office:meta>
</office:document-meta>
</file>