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anderen van bedrijfswoning naar plattelandswoning op de locatie Wellerweg 6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1</text:p>
            <text:p text:style-name="common-al">Kenmerk: SXO-2021-00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7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22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2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2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9 475990</meta:user-defined>
    <meta:user-defined meta:name="DC.title">Omgevingsvergunning toegekend voor het veranderen van bedrijfswoning naar plattelandswoning op de locatie Wellerweg 6A in Nijbroek</meta:user-defined>
    <meta:user-defined meta:name="OVERHEID.PostcodeHuisnummer/OVERHEIDop.postcodeHuisnummer">7397NG 6</meta:user-defined>
    <meta:user-defined meta:name="OVERHEIDop.straatnaam">Wellerweg</meta:user-defined>
    <meta:user-defined meta:name="OVERHEIDop.woonplaats">Nijbroe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223</meta:user-defined>
    <meta:user-defined meta:name="OVERHEIDop.GmbID/DC.identifier">gmb-2021-98223</meta:user-defined>
    <meta:user-defined meta:name="OVERHEIDop.versieInformatie"/>
  </office:meta>
</office:document-meta>
</file>