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2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2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2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2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9 maart 2021, 20-502/5456351, nieuwbouw 47 woningen, Snipstraat, 3903, bouwen</text:p>
              </text:list-item>
              <text:list-item text:style-override="id1-3-2-1-1-2-2">
                <text:number>2.</text:number>
                <text:p text:style-name="al">19 maart 2021, 21-224/5927625, veranderen monument, Kanaalweg 6, 3901, monument onderhouden, restaureren of veranderen</text:p>
              </text:list-item>
              <text:list-item text:style-override="id1-3-2-1-1-2-3">
                <text:number>3.</text:number>
                <text:p text:style-name="al">19 maart 2021, 21-225/5928017, vervangen carport door schuur, MacBridestraat 13, 3902, bouwen</text:p>
              </text:list-item>
              <text:list-item text:style-override="id1-3-2-1-1-2-4">
                <text:number>4.</text:number>
                <text:p text:style-name="al">20 maart 2021, 21-226/5928155, uitbreiding woning, Bilderdijkstraat 18, 3904, bouwen</text:p>
              </text:list-item>
              <text:list-item text:style-override="id1-3-2-1-1-2-5">
                <text:number>5.</text:number>
                <text:p text:style-name="al">21 maart 2021, 21-228/5930005, realiseren vlonder en veranda, Pompmolen 27, 3907, bouwen</text:p>
              </text:list-item>
              <text:list-item text:style-override="id1-3-2-1-1-2-6">
                <text:number>6.</text:number>
                <text:p text:style-name="al">22 maart 2021, 21-223/5934153, realiseren vlonder, Turfsteker 1, 3907, bouwen</text:p>
              </text:list-item>
              <text:list-item text:style-override="id1-3-2-1-1-2-7">
                <text:number>7.</text:number>
                <text:p text:style-name="al">24 maart 2021, 21-233/5939111, verbouwing bedrijfspand, Transformatorstraat 4, 3903, bouwen</text:p>
              </text:list-item>
              <text:list-item text:style-override="id1-3-2-1-1-2-8">
                <text:number>8.</text:number>
                <text:p text:style-name="al">24 maart 2021, 21-234/5934901, kappen van bomen t.b.v. realisatie nieuwbouw fietsenstalling, Pampagras, 3902, kappen</text:p>
              </text:list-item>
              <text:list-item text:style-override="id1-3-2-1-1-2-9">
                <text:number>9.</text:number>
                <text:p text:style-name="al">24 maart 2021, 21-235/5940263, gevelwijziging, Wiltonstraat 59, 3905, overige veranderingen aan bestaande bouwwerken</text:p>
              </text:list-item>
              <text:list-item text:style-override="id1-3-2-1-1-2-10">
                <text:number>10.</text:number>
                <text:p text:style-name="al">24 maart 2021, 21-038/5755993, nieuwbouw woning, Balkon Zuid kavel 305, 3907, woning bouwen en uitrit aanleggen of veranderen</text:p>
              </text:list-item>
              <text:list-item text:style-override="id1-3-2-1-1-2-11">
                <text:number>11</text:number>
                <text:p text:style-name="al">24 maart 2021, 21-236/5940515, verbreden bestaande uitbouw, Vondellaan 121, 3906, bouwen</text:p>
              </text:list-item>
              <text:list-item text:style-override="id1-3-2-1-1-2-12">
                <text:number>12</text:number>
                <text:p text:style-name="al">24 maart 2021, 21-237/5941811, vergroten kelder, Groene Grens 48, 3907, bouwen </text:p>
              </text:list-item>
              <text:list-item text:style-override="id1-3-2-1-1-2-13">
                <text:number>13</text:number>
                <text:p text:style-name="al">24 maart 2021, 21-238/5942065, uitbreiding woonhuis, Zandheuvelweg 4, 39014, bouwen</text:p>
              </text:list-item>
              <text:list-item text:style-override="id1-3-2-1-1-2-14">
                <text:number>14</text:number>
                <text:p text:style-name="al">25 maart 2021, 21-239/5943531, onderhoud uitvoeren, Weegbree 38 – 66, 3903, normaal onderhoud uitvoeren</text:p>
              </text:list-item>
              <text:list-item text:style-override="id1-3-2-1-1-2-15">
                <text:number>15</text:number>
                <text:p text:style-name="al">25 maart 2021, 21-240/5943901, vernieuwen handelsreclame en verplaatsen winkelwagenvanger, Ronde Erf 66, 3902, reclame plaatsen en overige veranderingen aan bestaande bouwwerken</text:p>
              </text:list-item>
              <text:list-item text:style-override="id1-3-2-1-1-2-16">
                <text:number>16</text:number>
                <text:p text:style-name="al">25 maart 2021, 21-629/5602023, nieuwbouw woning, Groene Grens kavel 213, 3907, bouwen</text:p>
              </text:list-item>
              <text:list-item text:style-override="id1-3-2-1-1-2-17">
                <text:number>17</text:number>
                <text:p text:style-name="al">25 maart 2021, 21-051/5760399, realiseren dakopbouw, Dahliastraat 30, 3905, bouwen</text:p>
              </text:list-item>
              <text:list-item text:style-override="id1-3-2-1-1-2-18">
                <text:number>18</text:number>
                <text:p text:style-name="al">25 maart 2021, 21-241/5945241, plaatsen van een overkapping met tuinhuis, carport en vlonder met keerwanden, Rietveen 51, 3907, bouwen</text:p>
              </text:list-item>
              <text:list-item text:style-override="id1-3-2-1-1-2-19">
                <text:number>19</text:number>
                <text:p text:style-name="al">26 maart 2021, 21-244/5943773, uitbreiden bestaand woonhuis, Koninginnelaan 71, 3905, bouw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82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12: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221</meta:user-defined>
    <meta:user-defined meta:name="OVERHEIDop.GmbID/DC.identifier">gmb-2021-98221</meta:user-defined>
    <meta:user-defined meta:name="OVERHEIDop.versieInformatie"/>
  </office:meta>
</office:document-meta>
</file>