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drijvenpark Twente Noord 18 7602KR Almelo, Z/21/11656, het plaatsen van een perceelafscheiding en een reclamezuil Bedrijvenpark Twente Noor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3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20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perceelafscheiding en een reclamezuil Bedrijvenpark Twente Noord 18</meta:user-defined>
    <dc:language>nl</dc:language>
    <meta:user-defined meta:name="OVERHEID.EPSG28992/DC.spatial">237835.500195956 488994.450461709</meta:user-defined>
    <meta:user-defined meta:name="DC.title">Ingediende aanvraag omgevingsvergunning, Bedrijvenpark Twente Noord 18 7602KR Almelo, Z/21/11656, het plaatsen van een perceelafscheiding en een reclamezuil Bedrijvenpark Twente Noord 18</meta:user-defined>
    <meta:user-defined meta:name="OVERHEID.PostcodeHuisnummer/OVERHEIDop.postcodeHuisnummer">7602KR 18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3-30</meta:user-defined>
    <meta:user-defined meta:name="OVERHEIDop.externeBijlage">Almelo_202103_GFO_ZAKEN_757080_Z21119656 Ontvan...|exb-2021-19165</meta:user-defined>
    <meta:user-defined meta:name="OVERHEIDop.externeBijlage">Almelo_202103_GFO_ZAKEN_757080_Z21119656 Verzoe...|exb-2021-19166</meta:user-defined>
    <meta:user-defined meta:name="DCTERMS.W3CDTF/OVERHEIDop.jaargang">2021</meta:user-defined>
    <meta:user-defined meta:name="OVERHEIDop.publicationIssue">98206</meta:user-defined>
    <meta:user-defined meta:name="OVERHEIDop.GmbID/DC.identifier">gmb-2021-98206</meta:user-defined>
    <meta:user-defined meta:name="OVERHEIDop.versieInformatie"/>
  </office:meta>
</office:document-meta>
</file>