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20 bomen bossages (i.v.m. verkaveling percelen) Rehoboth nabij huisnummer 1 (Groot Bronswijk terrein) te Wagenbo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5 maart 2021 een omgevingsvergunning verleend voor het kappen van 20 bomen en bossages (i.v.m. verkaveling van de percelen) aan de Rehoboth nabij huisnummer 1 (Groot Bronswijk terrein) te Wagenborgen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9819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9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9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Natuur en milieu | Organisatie en beleid</meta:user-defined>
    <dc:language>nl</dc:language>
    <meta:user-defined meta:name="OVERHEID.EPSG28992/DC.spatial">258563.59 586640.366</meta:user-defined>
    <meta:user-defined meta:name="DC.title">Verleende omgevingsvergunning reguliere procedure, kappen 20 bomen bossages (i.v.m. verkaveling percelen) Rehoboth nabij huisnummer 1 (Groot Bronswijk terrein) te Wagenborgen</meta:user-defined>
    <meta:user-defined meta:name="OVERHEIDop.straatnaam">Rehoboth</meta:user-defined>
    <meta:user-defined meta:name="OVERHEIDop.woonplaats">Wagenborgen</meta:user-defined>
    <meta:user-defined meta:name="DCTERMS.W3CDTF/DCTERMS.available">2021-03-31</meta:user-defined>
    <meta:user-defined meta:name="DCTERMS.W3CDTF/OVERHEIDop.jaargang">2021</meta:user-defined>
    <meta:user-defined meta:name="OVERHEIDop.publicationIssue">98194</meta:user-defined>
    <meta:user-defined meta:name="OVERHEIDop.GmbID/DC.identifier">gmb-2021-98194</meta:user-defined>
    <meta:user-defined meta:name="OVERHEIDop.versieInformatie"/>
  </office:meta>
</office:document-meta>
</file>