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esmanweg 1 7602PD Almelo, 120117, het uitbreiden en verbouwen van de bedrijfshal Plesmanweg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3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819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9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en verbouwen van de bedrijfshal Plesmanweg 1 te Almelo</meta:user-defined>
    <dc:language>nl</dc:language>
    <meta:user-defined meta:name="OVERHEID.EPSG28992/DC.spatial">240940.00019878 487494.000460749</meta:user-defined>
    <meta:user-defined meta:name="DC.title">Ingediende aanvraag omgevingsvergunning, Plesmanweg 1 7602PD Almelo, 120117, het uitbreiden en verbouwen van de bedrijfshal Plesmanweg 1 te Almelo</meta:user-defined>
    <meta:user-defined meta:name="OVERHEID.PostcodeHuisnummer/OVERHEIDop.postcodeHuisnummer">7602PD 1</meta:user-defined>
    <meta:user-defined meta:name="OVERHEIDop.straatnaam">Plesmanweg</meta:user-defined>
    <meta:user-defined meta:name="OVERHEIDop.woonplaats">Alm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192</meta:user-defined>
    <meta:user-defined meta:name="OVERHEIDop.GmbID/DC.identifier">gmb-2021-98192</meta:user-defined>
    <meta:user-defined meta:name="OVERHEIDop.versieInformatie"/>
  </office:meta>
</office:document-meta>
</file>