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 Kosterijweg 9 te Westerem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maart 2021 ontvangen een aanvraag voor een omgevingsvergunning voor het vervangen van de schuur aan de Kosterijweg 9, 9922 PK te Westeremd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3084 596212</meta:user-defined>
    <meta:user-defined meta:name="DC.title">Aanvraag omgevingsvergunning, vervangen schuur Kosterijweg 9 te Westeremden</meta:user-defined>
    <meta:user-defined meta:name="OVERHEID.PostcodeHuisnummer/OVERHEIDop.postcodeHuisnummer">9922PK 9</meta:user-defined>
    <meta:user-defined meta:name="OVERHEIDop.straatnaam">Kosterijweg</meta:user-defined>
    <meta:user-defined meta:name="OVERHEIDop.woonplaats">Westeremden</meta:user-defined>
    <meta:user-defined meta:name="DCTERMS.W3CDTF/DCTERMS.available">2021-03-31</meta:user-defined>
    <meta:user-defined meta:name="DCTERMS.W3CDTF/OVERHEIDop.jaargang">2021</meta:user-defined>
    <meta:user-defined meta:name="OVERHEIDop.publicationIssue">98170</meta:user-defined>
    <meta:user-defined meta:name="OVERHEIDop.GmbID/DC.identifier">gmb-2021-98170</meta:user-defined>
    <meta:user-defined meta:name="OVERHEIDop.versieInformatie"/>
  </office:meta>
</office:document-meta>
</file>