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34 (verhogen nok, plaatsen dakkapel voorzijde); 731991; 2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aumurlaan 34 (verhogen nok, plaatsen dakkapel voorzijde); 731991; 21-12-2020; Status: Verleend, gemeente Hilversum</text:span>
          </text:p>
            <text:p text:style-name="common-al"/>
            <text:p text:style-name="common-al">Verzenddatum: 26-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5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91</meta:user-defined>
    <meta:user-defined meta:name="DCTERMS.abstract">verhogen nok, plaatsen dakkapel voorzijde</meta:user-defined>
    <dc:language>nl</dc:language>
    <meta:user-defined meta:name="OVERHEID.EPSG28992/DC.spatial">140814.477 472142.627</meta:user-defined>
    <meta:user-defined meta:name="DC.title">Reaumurlaan 34 (verhogen nok, plaatsen dakkapel voorzijde); 731991; 21-12-20; Verleende omgevingsvergunning</meta:user-defined>
    <meta:user-defined meta:name="OVERHEID.PostcodeHuisnummer/OVERHEIDop.postcodeHuisnummer">1222LT 34</meta:user-defined>
    <meta:user-defined meta:name="OVERHEIDop.straatnaam">Reaumurlaan</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8153</meta:user-defined>
    <meta:user-defined meta:name="OVERHEIDop.GmbID/DC.identifier">gmb-2021-98153</meta:user-defined>
    <meta:user-defined meta:name="OVERHEIDop.versieInformatie"/>
  </office:meta>
</office:document-meta>
</file>