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voordeur, Zijpendaalseweg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54</text:p>
            <text:p text:style-name="common-al">OLO-nummer: 5927241</text:p>
            <text:p text:style-name="common-al">Datum indiening: 19-03-2021</text:p>
            <text:p text:style-name="common-al">Omschrijving: nieuwe voordeur</text:p>
            <text:p text:style-name="common-al">Adres: Zijpendaalseweg 29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1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1.883 444358.569</meta:user-defined>
    <meta:user-defined meta:name="DC.title">ODRA Gemeente Arnhem - Aanvraag omgevingsvergunning, nieuwe voordeur, Zijpendaalseweg 29 te Arnhem</meta:user-defined>
    <meta:user-defined meta:name="OVERHEID.PostcodeHuisnummer/OVERHEIDop.postcodeHuisnummer">6814CC 29</meta:user-defined>
    <meta:user-defined meta:name="OVERHEIDop.straatnaam">Zijpendaalse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51</meta:user-defined>
    <meta:user-defined meta:name="OVERHEIDop.GmbID/DC.identifier">gmb-2021-98151</meta:user-defined>
    <meta:user-defined meta:name="OVERHEIDop.versieInformatie"/>
  </office:meta>
</office:document-meta>
</file>