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1 heeft de gemeente een aanvraag ontvangen voor een omgevingsvergunning op locatie Odinholm 35, 3124SC te Schiedam. De aanvraag is geregistreerd onder zaaknummer 21OMGS107 en projectomschrijving: het plaatsen van kozijnen in voor- en zijgevel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6.96 439807.65</meta:user-defined>
    <meta:user-defined meta:name="OVERHEID.EPSG28992/DC.spatial">86111.06 439818.56</meta:user-defined>
    <meta:user-defined meta:name="OVERHEID.EPSG28992/DC.spatial">86120.07 439811.07</meta:user-defined>
    <meta:user-defined meta:name="DC.title">Aanvraag omgevingsvergunning Odinholm 35, 3124SC te Schiedam</meta:user-defined>
    <meta:user-defined meta:name="OVERHEID.PostcodeHuisnummer/OVERHEIDop.postcodeHuisnummer">3124SC 35</meta:user-defined>
    <meta:user-defined meta:name="OVERHEID.PostcodeHuisnummer/OVERHEIDop.postcodeHuisnummer">3124SC 37</meta:user-defined>
    <meta:user-defined meta:name="OVERHEID.PostcodeHuisnummer/OVERHEIDop.postcodeHuisnummer">3124SC 35</meta:user-defined>
    <meta:user-defined meta:name="OVERHEIDop.straatnaam">Odinholm</meta:user-defined>
    <meta:user-defined meta:name="OVERHEIDop.straatnaam">Odinholm</meta:user-defined>
    <meta:user-defined meta:name="OVERHEIDop.straatnaam">Odinhol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48</meta:user-defined>
    <meta:user-defined meta:name="OVERHEIDop.GmbID/DC.identifier">gmb-2021-98148</meta:user-defined>
    <meta:user-defined meta:name="OVERHEIDop.versieInformatie"/>
  </office:meta>
</office:document-meta>
</file>