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rit aanleggen/veranderen) aanleggen van uitrit, Weteringsteeg naast 5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8 maart 2021 tot en met donderdag 25 maart 2021 de volgende aanvraag om omgevingsvergunning heeft verleend:</text:p>
            <text:p text:style-name="tussenkopcur">REGULIERE PROCEDURE</text:p>
            <text:p text:style-name="tussenkopcur">Uitrit aanleggen/veranderen</text:p>
            <text:p text:style-name="common-al">• Het aanleggen van een uitrit, Weteringsteeg naast 55, Rhenen. Aanvraagnummer 5905683.</text:p>
            <text:p text:style-name="common-al"> Datum bekendmaking besluit: 23 maart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814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4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4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084.856 444239.663</meta:user-defined>
    <meta:user-defined meta:name="DC.title">Gemeente Rhenen - Verleende omgevingsvergunning (uitrit aanleggen/veranderen) aanleggen van uitrit, Weteringsteeg naast 55</meta:user-defined>
    <meta:user-defined meta:name="OVERHEID.PostcodeHuisnummer/OVERHEIDop.postcodeHuisnummer">3911VM 55</meta:user-defined>
    <meta:user-defined meta:name="OVERHEIDop.straatnaam">Weteringsteeg</meta:user-defined>
    <meta:user-defined meta:name="OVERHEIDop.woonplaats">Rhenen</meta:user-defined>
    <meta:user-defined meta:name="DCTERMS.W3CDTF/DCTERMS.available">2021-03-31</meta:user-defined>
    <meta:user-defined meta:name="DCTERMS.W3CDTF/OVERHEIDop.jaargang">2021</meta:user-defined>
    <meta:user-defined meta:name="OVERHEIDop.publicationIssue">98147</meta:user-defined>
    <meta:user-defined meta:name="OVERHEIDop.GmbID/DC.identifier">gmb-2021-98147</meta:user-defined>
    <meta:user-defined meta:name="OVERHEIDop.versieInformatie"/>
  </office:meta>
</office:document-meta>
</file>