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ismarkt 35, 9712 CB Groningen – plaatsen geluidsabsorberende omkasting op dak (verzenddatum 17-03-2021, dossiernummer 202075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1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32.175 581835.512</meta:user-defined>
    <meta:user-defined meta:name="DC.title">Verleende omgevingsvergunning: Vismarkt 35, 9712 CB Groningen – plaatsen geluidsabsorberende omkasting op dak (verzenddatum 17-03-2021, dossiernummer 202075298)</meta:user-defined>
    <meta:user-defined meta:name="OVERHEID.PostcodeHuisnummer/OVERHEIDop.postcodeHuisnummer">9712CB 35</meta:user-defined>
    <meta:user-defined meta:name="OVERHEIDop.straatnaam">Vismark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41</meta:user-defined>
    <meta:user-defined meta:name="OVERHEIDop.GmbID/DC.identifier">gmb-2021-98141</meta:user-defined>
    <meta:user-defined meta:name="OVERHEIDop.versieInformatie"/>
  </office:meta>
</office:document-meta>
</file>