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analoog reclameobject, Willemsplein 3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84</text:p>
            <text:p text:style-name="common-al">OLO-nummer: 5937727</text:p>
            <text:p text:style-name="common-al">Datum indiening: 23-03-2021</text:p>
            <text:p text:style-name="common-al">Omschrijving: het vervangen van een analoog reclameobject</text:p>
            <text:p text:style-name="common-al">Adres: Willemsplein 38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1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03.946 443981.505</meta:user-defined>
    <meta:user-defined meta:name="DC.title">ODRA Gemeente Arnhem - Aanvraag omgevingsvergunning, het vervangen van een analoog reclameobject, Willemsplein 38 te Arnhem</meta:user-defined>
    <meta:user-defined meta:name="OVERHEID.PostcodeHuisnummer/OVERHEIDop.postcodeHuisnummer">6811KC 38</meta:user-defined>
    <meta:user-defined meta:name="OVERHEIDop.straatnaam">Willemsplein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37</meta:user-defined>
    <meta:user-defined meta:name="OVERHEIDop.GmbID/DC.identifier">gmb-2021-98137</meta:user-defined>
    <meta:user-defined meta:name="OVERHEIDop.versieInformatie"/>
  </office:meta>
</office:document-meta>
</file>