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weg 23, 9728 NJ Groningen – wijzigen voorgevel en vergroten dakkapel (verzenddatum 22-03-2021, dossiernummer 202075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97.687 578399.846</meta:user-defined>
    <meta:user-defined meta:name="DC.title">Verleende omgevingsvergunning: Veenweg 23, 9728 NJ Groningen – wijzigen voorgevel en vergroten dakkapel (verzenddatum 22-03-2021, dossiernummer 202075078)</meta:user-defined>
    <meta:user-defined meta:name="OVERHEID.PostcodeHuisnummer/OVERHEIDop.postcodeHuisnummer">9728NJ 23</meta:user-defined>
    <meta:user-defined meta:name="OVERHEIDop.straatnaam">Veenweg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33</meta:user-defined>
    <meta:user-defined meta:name="OVERHEIDop.GmbID/DC.identifier">gmb-2021-98133</meta:user-defined>
    <meta:user-defined meta:name="OVERHEIDop.versieInformatie"/>
  </office:meta>
</office:document-meta>
</file>