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een raam door een deur in de voorgevel, Koffieweg 8 te Utrecht,  HZ_WABO-21-07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ffieweg 8 te Utrecht</text:p>
            <text:p text:style-name="common-al">HZ_WABO-21-07092</text:p>
            <text:p text:style-name="common-al">Toelichting: het vervangen van een raam door een deur in de voorgevel</text:p>
            <text:p text:style-name="common-al">Datum besluit: 25 maart 2021</text:p>
            <text:p text:style-name="common-al">Startdatum bezwaartermijn: 27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12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2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02.54 456073.9</meta:user-defined>
    <meta:user-defined meta:name="DC.title">Afgehandelde omgevingsvergunning, het vervangen van een raam door een deur in de voorgevel, Koffieweg 8 te Utrecht,  HZ_WABO-21-07092</meta:user-defined>
    <meta:user-defined meta:name="OVERHEID.PostcodeHuisnummer/OVERHEIDop.postcodeHuisnummer">3541RD 8</meta:user-defined>
    <meta:user-defined meta:name="OVERHEIDop.straatnaam">Koffieweg</meta:user-defined>
    <meta:user-defined meta:name="OVERHEIDop.woonplaats">Utrecht</meta:user-defined>
    <meta:user-defined meta:name="DCTERMS.W3CDTF/DCTERMS.available">2021-03-30</meta:user-defined>
    <meta:user-defined meta:name="OVERHEIDop.externeBijlage">Publiceerbaar-A|exb-2021-19144</meta:user-defined>
    <meta:user-defined meta:name="OVERHEIDop.externeBijlage">Besluit omgevingsvergunning publiceerbaar|exb-2021-19145</meta:user-defined>
    <meta:user-defined meta:name="DCTERMS.W3CDTF/OVERHEIDop.jaargang">2021</meta:user-defined>
    <meta:user-defined meta:name="OVERHEIDop.publicationIssue">98127</meta:user-defined>
    <meta:user-defined meta:name="OVERHEIDop.GmbID/DC.identifier">gmb-2021-98127</meta:user-defined>
    <meta:user-defined meta:name="OVERHEIDop.versieInformatie"/>
  </office:meta>
</office:document-meta>
</file>