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 1, 9728 NT Groningen – bouwen rolstoel overkapping op parkeerplaats (verzenddatum 23-03-2021, dossiernummer 202171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4.585 578963.409</meta:user-defined>
    <meta:user-defined meta:name="DC.title">Verleende omgevingsvergunning: Van Swietenplein 1, 9728 NT Groningen – bouwen rolstoel overkapping op parkeerplaats (verzenddatum 23-03-2021, dossiernummer 202171533)</meta:user-defined>
    <meta:user-defined meta:name="OVERHEID.PostcodeHuisnummer/OVERHEIDop.postcodeHuisnummer">9728NT 1</meta:user-defined>
    <meta:user-defined meta:name="OVERHEIDop.straatnaam">Van Swietenplei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26</meta:user-defined>
    <meta:user-defined meta:name="OVERHEIDop.GmbID/DC.identifier">gmb-2021-98126</meta:user-defined>
    <meta:user-defined meta:name="OVERHEIDop.versieInformatie"/>
  </office:meta>
</office:document-meta>
</file>