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2 t/m 7, Jan Heesjesstraat 27 t/m 30, Pastoor Ammerlaanstraat 1 t/m 7, Tom Karstenstraat 1 t/m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Elle Molstraat 2 t/m 7, Jan Heesjesstraat 27 t/m 30, Pastoor Ammerlaanstraat 1 t/m 7, Tom Karstenstraat 1 t/m 9, bouwen 26 woningen</text:p>
            <text:p text:style-name="common-al">Verzonden 25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1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73.812 520013.703</meta:user-defined>
    <meta:user-defined meta:name="DC.title">Elle Molstraat 2 t/m 7, Jan Heesjesstraat 27 t/m 30, Pastoor Ammerlaanstraat 1 t/m 7, Tom Karstenstraat 1 t/m 9 VERLEENDE OMGEVINGSVERGUNNING</meta:user-defined>
    <meta:user-defined meta:name="OVERHEID.PostcodeHuisnummer/OVERHEIDop.postcodeHuisnummer">1689CK 53</meta:user-defined>
    <meta:user-defined meta:name="OVERHEIDop.straatnaam">Bangert</meta:user-defined>
    <meta:user-defined meta:name="OVERHEIDop.woonplaats">Zwaag</meta:user-defined>
    <meta:user-defined meta:name="DCTERMS.W3CDTF/DCTERMS.available">2021-03-30</meta:user-defined>
    <meta:user-defined meta:name="DCTERMS.W3CDTF/OVERHEIDop.jaargang">2021</meta:user-defined>
    <meta:user-defined meta:name="OVERHEIDop.publicationIssue">98121</meta:user-defined>
    <meta:user-defined meta:name="OVERHEIDop.GmbID/DC.identifier">gmb-2021-98121</meta:user-defined>
    <meta:user-defined meta:name="OVERHEIDop.versieInformatie"/>
  </office:meta>
</office:document-meta>
</file>