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87, 7323 XJ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1 </text:p>
            <text:p text:style-name="common-al">Wabonummer: D21/0273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11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1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1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57</meta:user-defined>
    <dc:language>nl</dc:language>
    <meta:user-defined meta:name="OVERHEID.EPSG28992/DC.spatial">197141.431 471811.796</meta:user-defined>
    <meta:user-defined meta:name="DC.title">Aanvraag omgevingsvergunning Van Isendoornlaan 187, 7323 XJ, Apeldoorn, het plaatsen van een dakkapel</meta:user-defined>
    <meta:user-defined meta:name="OVERHEID.PostcodeHuisnummer/OVERHEIDop.postcodeHuisnummer">7323XJ 187</meta:user-defined>
    <meta:user-defined meta:name="OVERHEIDop.straatnaam">Van Isendoornlaan</meta:user-defined>
    <meta:user-defined meta:name="OVERHEIDop.woonplaats">Apeld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117</meta:user-defined>
    <meta:user-defined meta:name="OVERHEIDop.GmbID/DC.identifier">gmb-2021-98117</meta:user-defined>
    <meta:user-defined meta:name="OVERHEIDop.versieInformatie"/>
  </office:meta>
</office:document-meta>
</file>