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3, 9743 DA Groningen – plaatsen tijdelijk gebouw met bijeenkomstfunctie (verzenddatum 22-03-2021, dossiernummer 20207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03.002 581155.686</meta:user-defined>
    <meta:user-defined meta:name="DC.title">Verleende omgevingsvergunning: Suikerlaan 3, 9743 DA Groningen – plaatsen tijdelijk gebouw met bijeenkomstfunctie (verzenddatum 22-03-2021, dossiernummer 202077324)</meta:user-defined>
    <meta:user-defined meta:name="OVERHEID.PostcodeHuisnummer/OVERHEIDop.postcodeHuisnummer">9743DA 3</meta:user-defined>
    <meta:user-defined meta:name="OVERHEIDop.straatnaam">Suikerlaa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16</meta:user-defined>
    <meta:user-defined meta:name="OVERHEIDop.GmbID/DC.identifier">gmb-2021-98116</meta:user-defined>
    <meta:user-defined meta:name="OVERHEIDop.versieInformatie"/>
  </office:meta>
</office:document-meta>
</file>