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orenstraat 12, 9711 JL Groningen – omzetten kamerverhuurpand (4 kamers) naar 3 zelfstandige woningen (verzenddatum 17-03-2021, dossiernummer 202171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1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69.691 581550.493</meta:user-defined>
    <meta:user-defined meta:name="DC.title">Verleende omgevingsvergunning: Torenstraat 12, 9711 JL Groningen – omzetten kamerverhuurpand (4 kamers) naar 3 zelfstandige woningen (verzenddatum 17-03-2021, dossiernummer 202171193)</meta:user-defined>
    <meta:user-defined meta:name="OVERHEID.PostcodeHuisnummer/OVERHEIDop.postcodeHuisnummer">9711JL 12</meta:user-defined>
    <meta:user-defined meta:name="OVERHEIDop.straatnaam">Toren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14</meta:user-defined>
    <meta:user-defined meta:name="OVERHEIDop.GmbID/DC.identifier">gmb-2021-98114</meta:user-defined>
    <meta:user-defined meta:name="OVERHEIDop.versieInformatie"/>
  </office:meta>
</office:document-meta>
</file>