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laan 28, 9743 DA Groningen – aanbrengen gevelopeningen i.v.m. inpandige uitbreiding kantoorruimte (verzenddatum 18-03-2021, dossiernummer 202077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1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815.369 581038.977</meta:user-defined>
    <meta:user-defined meta:name="DC.title">Verleende omgevingsvergunning: Suikerlaan 28, 9743 DA Groningen – aanbrengen gevelopeningen i.v.m. inpandige uitbreiding kantoorruimte (verzenddatum 18-03-2021, dossiernummer 202077677)</meta:user-defined>
    <meta:user-defined meta:name="OVERHEID.PostcodeHuisnummer/OVERHEIDop.postcodeHuisnummer">9743DA 28</meta:user-defined>
    <meta:user-defined meta:name="OVERHEIDop.straatnaam">Suikerlaan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03</meta:user-defined>
    <meta:user-defined meta:name="OVERHEIDop.GmbID/DC.identifier">gmb-2021-98103</meta:user-defined>
    <meta:user-defined meta:name="OVERHEIDop.versieInformatie"/>
  </office:meta>
</office:document-meta>
</file>