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(bouwen kantoorpand) Utrechtsestraatweg 1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common-al">• Het bouwen van een kantoorpand, Utrechtsestraatweg 155, Rhenen. </text:p>
            <text:p text:style-name="common-al">Aanvraagnummer 5682223. Datum aanvraag: 17 december 2020.</text:p>
            <text:p text:style-name="last-al">Nieuwe uiterste beslisdatum: 5 mei 202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810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0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0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4841.813 442561.177</meta:user-defined>
    <meta:user-defined meta:name="DC.title">Gemeente Rhenen - Verlenging beslistermijn aanvraag omgevingsvergunning (bouwen kantoorpand) Utrechtsestraatweg 155</meta:user-defined>
    <meta:user-defined meta:name="OVERHEID.PostcodeHuisnummer/OVERHEIDop.postcodeHuisnummer">3911TS 153</meta:user-defined>
    <meta:user-defined meta:name="OVERHEIDop.straatnaam">Utrechtsestraatweg</meta:user-defined>
    <meta:user-defined meta:name="OVERHEIDop.woonplaats">Rhen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102</meta:user-defined>
    <meta:user-defined meta:name="OVERHEIDop.GmbID/DC.identifier">gmb-2021-98102</meta:user-defined>
    <meta:user-defined meta:name="OVERHEIDop.versieInformatie"/>
  </office:meta>
</office:document-meta>
</file>