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pand achterzijde, Lindestraat 26(zaaknummer 0193ESUITE389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indestraat 26</text:span> – voor het verbouwen van het pand (uitbreiden en optrekken van de achtergevel op de verdieping), verzonden op 26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10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0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0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93726.777 462922.376</meta:user-defined>
    <meta:user-defined meta:name="DC.title">Verleende omgevingsvergunning, verbouw pand achterzijde, Lindestraat 26(zaaknummer 0193ESUITE38942021)</meta:user-defined>
    <meta:user-defined meta:name="OVERHEID.PostcodeHuisnummer/OVERHEIDop.postcodeHuisnummer">2313DA 26</meta:user-defined>
    <meta:user-defined meta:name="OVERHEIDop.straatnaam">Lindestraat</meta:user-defined>
    <meta:user-defined meta:name="OVERHEIDop.woonplaats">Leiden</meta:user-defined>
    <meta:user-defined meta:name="DCTERMS.W3CDTF/DCTERMS.available">2021-03-30</meta:user-defined>
    <meta:user-defined meta:name="DCTERMS.W3CDTF/OVERHEIDop.jaargang">2021</meta:user-defined>
    <meta:user-defined meta:name="OVERHEIDop.publicationIssue">98101</meta:user-defined>
    <meta:user-defined meta:name="OVERHEIDop.GmbID/DC.identifier">gmb-2021-98101</meta:user-defined>
    <meta:user-defined meta:name="OVERHEIDop.versieInformatie"/>
  </office:meta>
</office:document-meta>
</file>