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lsluizen 28a, 9712 NT Groningen – uitvoeren geluidsisolatiemaatregelen tbv verkeerslawaai (verzenddatum 19-03-2021, dossiernummer 20217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6.787 582261.206</meta:user-defined>
    <meta:user-defined meta:name="DC.title">Verleende omgevingsvergunning: Spilsluizen 28a, 9712 NT Groningen – uitvoeren geluidsisolatiemaatregelen tbv verkeerslawaai (verzenddatum 19-03-2021, dossiernummer 202171072)</meta:user-defined>
    <meta:user-defined meta:name="OVERHEID.PostcodeHuisnummer/OVERHEIDop.postcodeHuisnummer">9712NT 28</meta:user-defined>
    <meta:user-defined meta:name="OVERHEIDop.straatnaam">Spilsluize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98</meta:user-defined>
    <meta:user-defined meta:name="OVERHEIDop.GmbID/DC.identifier">gmb-2021-98098</meta:user-defined>
    <meta:user-defined meta:name="OVERHEIDop.versieInformatie"/>
  </office:meta>
</office:document-meta>
</file>