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es Buddingh'hof 13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ees Buddingh'hof 138, plaatsen dakkapel aan achterzijde woning</text:p>
            <text:p text:style-name="common-al">Verzonden 26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09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9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9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65.952 519088.348</meta:user-defined>
    <meta:user-defined meta:name="DC.title">Cees Buddingh'hof 138 VERLEENDE OMGEVINGSVERGUNNING</meta:user-defined>
    <meta:user-defined meta:name="OVERHEID.PostcodeHuisnummer/OVERHEIDop.postcodeHuisnummer">1628WL 138</meta:user-defined>
    <meta:user-defined meta:name="OVERHEIDop.straatnaam">Cees Buddingh'hof</meta:user-defined>
    <meta:user-defined meta:name="OVERHEIDop.woonplaats">Hoorn</meta:user-defined>
    <meta:user-defined meta:name="DCTERMS.W3CDTF/DCTERMS.available">2021-03-30</meta:user-defined>
    <meta:user-defined meta:name="DCTERMS.W3CDTF/OVERHEIDop.jaargang">2021</meta:user-defined>
    <meta:user-defined meta:name="OVERHEIDop.publicationIssue">98097</meta:user-defined>
    <meta:user-defined meta:name="OVERHEIDop.GmbID/DC.identifier">gmb-2021-98097</meta:user-defined>
    <meta:user-defined meta:name="OVERHEIDop.versieInformatie"/>
  </office:meta>
</office:document-meta>
</file>