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1 t/m 5 en 4 t/m 29, Corry van Kleefstraat 49 t/m 55 en 57 t/m 62, Jan Heesjesstraat 18 t/m 23 en 25 en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amil Schutijserstraat 1 t/m 5 en 4 t/m 29, Corry van Kleefstraat 49 t/m 55 en 57 t/m 62, Jan Heesjesstraat 18 t/m 23 en 25 en 26, bouwen 33 woningen</text:p>
            <text:p text:style-name="common-al">Verzonden 26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0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815.546 518106.967</meta:user-defined>
    <meta:user-defined meta:name="DC.title">Camil Schutijserstraat 1 t/m 5 en 4 t/m 29, Corry van Kleefstraat 49 t/m 55 en 57 t/m 62, Jan Heesjesstraat 18 t/m 23 en 25 en 26 VERLEENDE OMGEVINGSVERGUNNING</meta:user-defined>
    <meta:user-defined meta:name="OVERHEID.PostcodeHuisnummer/OVERHEIDop.postcodeHuisnummer">1624PB 14</meta:user-defined>
    <meta:user-defined meta:name="OVERHEIDop.straatnaam">Holenweg</meta:user-defined>
    <meta:user-defined meta:name="OVERHEIDop.woonplaats">Hoorn</meta:user-defined>
    <meta:user-defined meta:name="DCTERMS.W3CDTF/DCTERMS.available">2021-03-30</meta:user-defined>
    <meta:user-defined meta:name="DCTERMS.W3CDTF/OVERHEIDop.jaargang">2021</meta:user-defined>
    <meta:user-defined meta:name="OVERHEIDop.publicationIssue">98089</meta:user-defined>
    <meta:user-defined meta:name="OVERHEIDop.GmbID/DC.identifier">gmb-2021-98089</meta:user-defined>
    <meta:user-defined meta:name="OVERHEIDop.versieInformatie"/>
  </office:meta>
</office:document-meta>
</file>